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eluidzone Rivierdijk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raad besloten om het bestemmingsplan 'Geluidzone Rivierdijk Sliedrecht' gewijzigd vast te stellen. </text:p>
            <text:p text:style-name="common-al">Het bestemmingsplan is vastgesteld om de geluidssituatie van de bedrijven op de industrieterreinen 'Rivierdijk-West' en 'Rivierdijk-Oost' planologisch correct te regelen. Op basis van uitgevoerde geluidsonderzoeken zijn aangepaste geluidszones bepaald. Deze zijn verwerkt in dit bestemmingsplan. De wijzigingen bij de vaststelling hebben voornamelijk betrekking op een lichte verruiming van de geluidzone aan de zuidzijde (rivierzijde) van het industrieterrein Rivierdijk-West.</text:p>
            <text:p text:style-name="common-al">
            <text:span text:style-name="nadrukvet">Ter inzage</text:span>
          </text:p>
            <text:p text:style-name="common-al">Vanaf vrijdag 5 maart 2021 tot en met vrijdag 16 april 2021 ligt het bestemmingsplan (met bijbehorende stukken) ter inzage.U kunt het bestemmingsplan raadplegen:</text:p>
            <text:list text:style-name="id1-3-2-1-1-5">
              <text:list-item text:style-override="id1-3-2-1-1-5-1">
                <text:number>-</text:number>
                <text:p text:style-name="al">In de publiekshal van het gemeentekantoor, Industrieweg 11 Sliedrecht;</text:p>
              </text:list-item>
              <text:list-item text:style-override="id1-3-2-1-1-5-2">
                <text:number>-</text:number>
                <text:p text:style-name="al">Op de website van de gemeente, via: https://www.sliedrecht.nl/Wonen_omgeving/Omgeving/Ruimtelijke_plannen/Bestemmingsplan onder Vastgestelde bestemmingsplannen (nog niet onherroepelijk).</text:p>
              </text:list-item>
            </text:list>
            <text:p text:style-name="common-al"/>
            <text:p text:style-name="common-al">Het bestemmingsplan is ook te bekijken op www.ruimtelijkeplannen.nl via de knop 'Plannen zoeken’ (identificatienummer: NL.IMRO.0610.bp91GeluidzoneRd‐3001).</text:p>
            <text:p text:style-name="common-al">
            <text:span text:style-name="nadrukvet">Beroep </text:span>
          </text:p>
            <text:p text:style-name="common-al">Tegen dit besluit staat rechtstreeks beroep open bij de Afdeling bestuursrechtspraak van de Raad van State. Beroep kan met ingang van zaterdag 6 maart 2021 gedurende 6 weken worden ingesteld.</text:p>
            <text:p text:style-name="common-al">Beroep kan worden ingesteld door:</text:p>
            <text:list text:style-name="id1-3-2-1-1-11">
              <text:list-item text:style-override="id1-3-2-1-1-11-1">
                <text:number>•</text:number>
                <text:p text:style-name="al">een belanghebbende die op tijd een zienswijze tegen het ontwerpbestemmingsplan heeft ingediend;</text:p>
              </text:list-item>
              <text:list-item text:style-override="id1-3-2-1-1-11-2">
                <text:number>•</text:number>
                <text:p text:style-name="al">een belanghebbende die aantoont dat hij redelijkerwijs niet in staat is geweest om een zienswijze tegen het ontwerpbestemmingsplan in te dienen;</text:p>
              </text:list-item>
              <text:list-item text:style-override="id1-3-2-1-1-11-3">
                <text:number>•</text:number>
                <text:p text:style-name="al">een belanghebbende die bezwaren heeft tegen wijzigingen die ten opzichte van het ontwerpbestemmingsplan zijn aangebracht.</text:p>
              </text:list-item>
            </text:list>
            <text:p text:style-name="common-al">Een beroepschrift kunt u indienen bij de Afdeling bestuursrechtspraak van de Raad van State, Postbus 20019, 2500 EA Den Haag. </text:p>
            <text:p text:style-name="common-al">Het indienen van een beroepschrift heeft geen schorsende werking. Na indiening van een beroepschrift bestaat de mogelijkheid een voorlopige voorziening aan te vragen bij de Voorzieningenrechter van de Afdeling bestuursrechtspraak van de Raad van State, Postbus 20019, 2500EA Den Haag. 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8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8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91GeluidzoneRd-3001</meta:user-defined>
    <meta:user-defined meta:name="OVERHEIDop.Ruimtelijkeplannen/DC.type">bestemmingsplan</meta:user-defined>
    <dc:language>nl</dc:language>
    <meta:user-defined meta:name="OVERHEID.Gemeente/DC.spatial">Sliedrecht</meta:user-defined>
    <meta:user-defined meta:name="OVERHEID.EPSG28992/DC.spatial">114784.3 425819.82</meta:user-defined>
    <meta:user-defined meta:name="DC.title">Gewijzigde vaststelling bestemmingsplan 'Geluidzone Rivierdijk Sliedrecht'</meta:user-defined>
    <meta:user-defined meta:name="OVERHEID.PostcodeHuisnummer/OVERHEIDop.postcodeHuisnummer">3361AD 51</meta:user-defined>
    <meta:user-defined meta:name="OVERHEIDop.straatnaam">Rivierdijk</meta:user-defined>
    <meta:user-defined meta:name="OVERHEIDop.woonplaats">Sliedrecht</meta:user-defined>
    <meta:user-defined meta:name="DCTERMS.W3CDTF/DCTERMS.available">2021-03-04</meta:user-defined>
    <meta:user-defined meta:name="DCTERMS.W3CDTF/OVERHEIDop.jaargang">2021</meta:user-defined>
    <meta:user-defined meta:name="OVERHEIDop.publicationIssue">11186</meta:user-defined>
    <meta:user-defined meta:name="OVERHEIDop.StcrtID/DC.identifier">stcrt-2021-11186</meta:user-defined>
    <meta:user-defined meta:name="OVERHEIDop.versieInformatie"/>
  </office:meta>
</office:document-meta>
</file>