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Luuschweg 15, Hout-Blerick’.</text:p>
            <text:p text:style-name="common-al">Het ontwerpbestemmingsplan voorziet in de mogelijkheid tot de bouw van twee woningen, het omzetten van een bedrijfswoning naar een burgerwoning en de realisatie van 19 garageboxen (geen bedrijfsmatig gebruik) binnen de kern Hout-Blerick aan de Luuschweg 15.</text:p>
            <text:p text:style-name="common-al">
            <text:span text:style-name="nadrukvet">Inzage</text:span>
          </text:p>
            <text:p text:style-name="common-al">Het ontwerp bestemmingsplan met bijbehorende stukken ligt met ingang van donderdag 4 maart 2021 tot en met woensdag 14 april 2021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2006LUUSCHW15-ON01.</text:p>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627011</meta:user-defined>
    <meta:user-defined meta:name="DCTERMS.abstract">Het ontwerpbestemmingsplan ziet op de bouw van twee woningen, het omzetten van een bedrijfswoning naar een burgerwoning en de realisatie van 19 garageboxen aan de Luuschweg 15 in Hout-Blerick. </meta:user-defined>
    <meta:user-defined meta:name="OVERHEIDop.Vergunningen/DC.type">andere vergunningen</meta:user-defined>
    <dc:language>nl</dc:language>
    <meta:user-defined meta:name="OVERHEID.EPSG28992/DC.spatial">206662.948 374829.614</meta:user-defined>
    <meta:user-defined meta:name="DC.title">Ontwerp bestemmingsplan</meta:user-defined>
    <meta:user-defined meta:name="OVERHEID.PostcodeHuisnummer/OVERHEIDop.postcodeHuisnummer">5926PV 15</meta:user-defined>
    <meta:user-defined meta:name="OVERHEIDop.straatnaam">Luuschweg</meta:user-defined>
    <meta:user-defined meta:name="OVERHEIDop.woonplaats">Venlo</meta:user-defined>
    <meta:user-defined meta:name="DCTERMS.W3CDTF/DCTERMS.available">2021-03-04</meta:user-defined>
    <meta:user-defined meta:name="DCTERMS.W3CDTF/OVERHEIDop.jaargang">2021</meta:user-defined>
    <meta:user-defined meta:name="OVERHEIDop.publicationIssue">11169</meta:user-defined>
    <meta:user-defined meta:name="OVERHEIDop.StcrtID/DC.identifier">stcrt-2021-11169</meta:user-defined>
    <meta:user-defined meta:name="OVERHEIDop.versieInformatie"/>
  </office:meta>
</office:document-meta>
</file>