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olphin Metal Separation B.V.</text:span></text:p>
      <text:p text:style-name="ifm_p_ifm">Aan Dolphin Metal Separation B.V., gevestigd te Harderwijk, is onder intrekking van de op 14 december 2020 verleende registratie met kenmerk ANVS-PP-2020/0059379-04 vergunning verleend voor het verrichten van handelingen met ioniserende straling uitzendende toestellen ten behoeve van materiaalanalyse en onderzoek binnen de locatie van Dolphin Metal Separation B.V., gelegen aan de Keplerstraat 21 te Harderwijk.</text:p>
      <text:p text:style-name="ifm_p_ifm">Kenmerk: <text:span text:style-name="ifm_span_font.underline_ifm">ANVS-PP-2021/0060282-02</text:span></text:p>
      <text:p text:style-name="ifm_p_ifm">Datum: <text:span text:style-name="ifm_span_font.underline_ifm">24 februari 2021</text:span></text:p>
      <text:p text:style-name="ifm_p_mt.3.7mm_ifm"><text:span text:style-name="ifm_span_font.underline_ifm">J. Dolfing en H.H.G. Dolfing-Polling, handelend onder de naam maatschap Dolfing &amp; Polling</text:span></text:p>
      <text:p text:style-name="ifm_p_ifm">Aan J. Dolfing en H.H.G. Dolfing-Polling, handelend onder de naam maatschap Dolfing &amp; Polling, gevestigd te Enschede, is een vergunning verleend voor het verrichten van handelingen ten behoeve van veterinaire diagnostiek met ioniserende straling uitzendende toestellen binnen de locatie van Dierenkliniek Twente, gelegen aan de Haaksbergerstraat 399a te Enschede.</text:p>
      <text:p text:style-name="ifm_p_ifm">Kenmerk: <text:span text:style-name="ifm_span_font.underline_ifm">ANVS-PP-2020/0055627-11</text:span></text:p>
      <text:p text:style-name="ifm_p_ifm">Datum: <text:span text:style-name="ifm_span_font.underline_ifm">24 februari 2021</text:span></text:p>
      <text:p text:style-name="ifm_p_mt.3.7mm_ifm"><text:span text:style-name="ifm_span_font.underline_ifm">Expro North Sea Limited</text:span></text:p>
      <text:p text:style-name="ifm_p_ifm">De op 24 april 2019, aan Expro North Sea Limited, gevestigd te Den Helder, verleende vergunning met nummer ANVS-PP-2019/0048471-06, is onder intrekking van de op 18 oktober 2018 verleende registratie met kenmerk ANVS-PP-2018/0000580-04 gewijzigd met betrekking tot het toevoegen van handelingen met van nature voorkomende radionucliden ten behoeve van dienstverlenging in de procesindustrie binnen de locatie van Expro North Sea Limited, gelegen aan de Nijverheidsweg 4A te Den Helder.</text:p>
      <text:p text:style-name="ifm_p_ifm">Kenmerk: <text:span text:style-name="ifm_span_font.underline_ifm">ANVS-PP-2020/0059271-05</text:span></text:p>
      <text:p text:style-name="ifm_p_ifm">Datum: <text:span text:style-name="ifm_span_font.underline_ifm">24 februari 2021</text:span></text:p>
      <text:p text:style-name="ifm_p_mt.3.7mm_ifm"><text:span text:style-name="ifm_span_font.underline_ifm">Dow Benelux B.V. </text:span></text:p>
      <text:p text:style-name="ifm_p_ifm">De op 29 februari 2012, aan Dow Benelux B.V., gevestigd te Hoek, verleende vergunning met nummer JZ/OVER_JZ/113841/BPZ, is gewijzigd met betrekking tot het toevoegen van handelingen met van nature voorkomende radionucliden ten behoeve van het productieproces in het Light Hydro Carbons complex binnen de locatie van Dow Benelux B.V., gelegen aan de Herbert H. Domweg 5 te Hoek.</text:p>
      <text:p text:style-name="ifm_p_ifm">Kenmerk: <text:span text:style-name="ifm_span_font.underline_ifm">ANVS-PP-2020/0057616-05</text:span></text:p>
      <text:p text:style-name="ifm_p_ifm">Datum: <text:span text:style-name="ifm_span_font.underline_ifm">24 februari 2021</text:span></text:p>
      <text:p text:style-name="ifm_p_mt.3.7mm_ifm"><text:span text:style-name="ifm_span_font.underline_ifm">Tandartspraktijk Mheer</text:span></text:p>
      <text:p text:style-name="ifm_p_ifm">De op 30 januari 2019, aan H.M. Hellebrekers, handelend onder de naam Tandartspraktijk Mheer, gevestigd te Mheer, verleende vergunning met nummer ANVS-PP-2018/0047811-07, is gewijzigd in verband met de uitbreiding van de vergunning met één toestel ten behoeve van tandheelkundige diagnostiek binnen de locatie van Tandartspraktijk Mheer, gelegen aan de Burgemeester Beckersweg 75 te Mheer.</text:p>
      <text:p text:style-name="ifm_p_ifm">Kenmerk: <text:span text:style-name="ifm_span_font.underline_ifm">ANVS-PP-2021/0060295-05</text:span></text:p>
      <text:p text:style-name="ifm_p_ifm">Datum: <text:span text:style-name="ifm_span_font.underline_ifm">24 februari 2021</text:span></text:p>
      <text:p text:style-name="ifm_p_mt.3.7mm_ifm"><text:span text:style-name="ifm_span_font.underline_ifm">Dierenkliniek Hoogveld B.V.</text:span></text:p>
      <text:p text:style-name="ifm_p_ifm">Aan Dierenkliniek Hoogveld B.V., gevestigd te Echt-Susteren, is een vergunning verleend voor het verrichten van handelingen met ioniserende straling uitzendende toestellen ten behoeve van veterinaire diagnostiek binnen de locatie van Dierenkliniek Hoogveld, gelegen aan de Hoogveldsweg 34 te Echt en op steeds wisselende locaties in geheel Nederland.</text:p>
      <text:p text:style-name="ifm_p_ifm">Kenmerk: <text:span text:style-name="ifm_span_font.underline_ifm">ANVS-PP-2020/0057555-05</text:span></text:p>
      <text:p text:style-name="ifm_p_ifm">Datum: <text:span text:style-name="ifm_span_font.underline_ifm">24 februari 2021</text:span></text:p>
      <text:p text:style-name="ifm_p_mt.3.7mm_ifm"><text:span text:style-name="ifm_span_font.underline_ifm">Dierenkliniek Rijnlaan</text:span></text:p>
      <text:p text:style-name="ifm_p_ifm">Aan R.T. van Zon, handelend onder de naam Dierenkliniek Rijnlaan, gevestigd te Utrecht, is een vergunning verleend voor het verrichten van handelingen met ioniserende straling uitzendende toestellen ten behoeve van veterinaire diagnostiek binnen de locatie van Dierenkliniek Rijnlaan, gelegen aan de Ivor Novellostraat 7 te Utrecht.</text:p>
      <text:p text:style-name="ifm_p_ifm">Kenmerk: <text:span text:style-name="ifm_span_font.underline_ifm">ANVS-PP-2020/0060166-05</text:span></text:p>
      <text:p text:style-name="ifm_p_ifm">Datum: <text:span text:style-name="ifm_span_font.underline_ifm">26 februari 2021</text:span></text:p>
      <text:p text:style-name="ifm_p_mt.3.7mm_ifm"><text:span text:style-name="ifm_span_font.underline_ifm">Stichting Elisabeth – TweeSteden Ziekenhuis</text:span></text:p>
      <text:p text:style-name="ifm_p_ifm">De op 5 februari 2020, aan Stichting Elisabeth – TweeSteden Ziekenhuis, gevestigd te Tilburg, verleende vergunning met nummer ANVS-PP-2019/0050505-10, is gewijzigd in verband met het verhogen van de maximale activiteit van de aanwezige ingekapselde bronnen voor ijk- en referentiedoeleinden binnen de locatie Elisabeth, gelegen aan de Hilvarenbeekseweg 60 te Tilburg.</text:p>
      <text:p text:style-name="ifm_p_ifm">Kenmerk: <text:span text:style-name="ifm_span_font.underline_ifm">ANVS-PP-2020/0059787-07</text:span></text:p>
      <text:p text:style-name="ifm_p_ifm">Datum: <text:span text:style-name="ifm_span_font.underline_ifm">26 februari 2021</text:span></text:p>
      <text:p text:style-name="ifm_p_mt.3.7mm_ifm"><text:span text:style-name="ifm_span_font.underline_ifm">Stichting Alrijne Zorggroep</text:span></text:p>
      <text:p text:style-name="ifm_p_ifm">De op 13 april 2016, aan Stichting Alrijne Zorggroep, gevestigd te Leiderdorp, verleende vergunning met nummer 2016/0124-11, laatstelijk gewijzigd op 2 februari 2018, met nummer 2017/0925-07, is gewijzigd in verband met het verhogen van het aantal toestellen vanwege veranderingen in de wetgeving en voorziene uitbreiding binnen de locatie Leiderdorp, gelegen aan de Simon Smitweg 1 te Leiderdorp.</text:p>
      <text:p text:style-name="ifm_p_ifm">Kenmerk: <text:span text:style-name="ifm_span_font.underline_ifm">ANVS-PP-2021/0060490-04</text:span></text:p>
      <text:p text:style-name="ifm_p_ifm">Datum: <text:span text:style-name="ifm_span_font.underline_ifm">26 februari 2021</text:span></text:p>
      <text:p text:style-name="ifm_p_mt.3.7mm_ifm"><text:span text:style-name="ifm_span_font.underline_ifm">Gormley Chiropractie B.V.</text:span></text:p>
      <text:p text:style-name="ifm_p_ifm">Aan Gormley Chiropractie B.V., gevestigd te Pijnacker, is een vergunning verleend voor het verrichten van handelingen met ioniserende straling uitzendende toestellen ten behoeve van medische diagnostiek binnen de locatie van Gormley Chiropractie B.V., gelegen aan de Stationsstraat 79 te Pijnacker.</text:p>
      <text:p text:style-name="ifm_p_ifm">Kenmerk: <text:span text:style-name="ifm_span_font.underline_ifm">ANVS-PP-2020/0054562-09</text:span></text:p>
      <text:p text:style-name="ifm_p_ifm">Datum: <text:span text:style-name="ifm_span_font.underline_ifm">26 februari 2021</text:span></text:p>
      <text:p text:style-name="ifm_p_mt.3.7mm_ifm"><text:span text:style-name="ifm_span_font.underline_ifm"/></text:p>
      <text:p text:style-name="ifm_p_mt.3.7mm_ifm"><text:span text:style-name="ifm_span_font.underline_ifm">Aalberts Surface Treatment Eindhoven B.V. </text:span></text:p>
      <text:p text:style-name="ifm_p_ifm">Aan Aalberts Surface Treatment Eindhoven B.V, gevestigd te Eindhoven, is een vergunning verleend voor het verrichten van handelingen ten behoeve van materiaalanalyse met ioniserende straling uitzendende toestellen van het type röntgenfluorescentiespectrometrie binnen de locatie van Aalberts Surface Treatment Eindhoven B.V., gelegen aan de Hurksestraat 32 te Eindhoven.</text:p>
      <text:p text:style-name="ifm_p_ifm">Kenmerk: <text:span text:style-name="ifm_span_font.underline_ifm">ANVS-PP-2021/0060018-04</text:span></text:p>
      <text:p text:style-name="ifm_p_ifm">Datum: <text:span text:style-name="ifm_span_font.underline_ifm">26 februari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obiele Paardenpraktijk 2D</text:span></text:p>
      <text:p text:style-name="ifm_p_ifm">De op 15 mei 2019 aan A.W. van der Burg en D. Bos-Boer, handelend onder de naam Mobiele Paardenpraktijk 2D, gevestigd te Ede, verleende vergunning met nummer ANVS-PP-2019/0049521-07 voor het verrichten van handelingen met ioniserende straling uitzendende toestellen ten behoeve van veterinaire diagnostiek, is ingetrokken.</text:p>
      <text:p text:style-name="ifm_p_ifm">Kenmerk: <text:span text:style-name="ifm_span_font.underline_ifm">ANVS-PP-2020/0060501-03</text:span></text:p>
      <text:p text:style-name="ifm_p_ifm">Datum: <text:span text:style-name="ifm_span_font.underline_ifm">24 februari 2021</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05</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05</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1105</meta:user-defined>
    <meta:user-defined meta:name="OVERHEIDop.StcrtID/DCTERMS.replaces"/>
    <meta:user-defined meta:name="OVERHEIDop.StcrtID/DCTERMS.isRequiredBy"/>
    <meta:user-defined meta:name="OVERHEIDop.StcrtID/DCTERMS.hasPart"/>
    <meta:user-defined meta:name="OVERHEIDop.publicationIssue">1110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3-05</meta:user-defined>
    <meta:user-defined meta:name="OVERHEIDop.Ruimtelijkplan/OVERHEIDop.bekendmakingBetreffendePlan"/>
  </office:meta>
</office:document-meta>
</file>