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ruchem, Krangstraat (Veldzicht) tussen 3b en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Krangstraat (Veldzicht) tussen 3b en 7 ter inzage ligt.</text:p>
            <text:p text:style-name="common-al">Het bestemmingsplan maakt het mogelijk om een woningbouwplan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4 maart 2021 tot en met woensdag 14 april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Tevens liggen in het kader van het ontwerpbestemmingsplan Bruchem, Krangstraat (Veldzicht)tussen 3b en 7 het ontwerp-beeldkwaliteitplan, het ontwerpbesluit hogere grenswaarden en het ontwerpbesluit tot aanpassing van de geurverordening ter inzage.</text:p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0000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01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5027.06 422409.76</meta:user-defined>
    <meta:user-defined meta:name="DC.title">Ontwerpbestemmingsplan Bruchem, Krangstraat (Veldzicht) tussen 3b en 7</meta:user-defined>
    <meta:user-defined meta:name="OVERHEID.PostcodeHuisnummer/OVERHEIDop.postcodeHuisnummer">5314AA 3</meta:user-defined>
    <meta:user-defined meta:name="OVERHEIDop.straatnaam">Krangstraat</meta:user-defined>
    <meta:user-defined meta:name="OVERHEIDop.woonplaats">Bru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102</meta:user-defined>
    <meta:user-defined meta:name="OVERHEIDop.StcrtID/DC.identifier">stcrt-2021-11102</meta:user-defined>
    <meta:user-defined meta:name="OVERHEIDop.versieInformatie"/>
  </office:meta>
</office:document-meta>
</file>