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bestemmingsplan Sittarderweg 18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text:p>
            <text:p text:style-name="common-al">Wet ruimtelijke ordening bekend dat met ingang van 3 maart 2021, gedurende een termijn van zes weken, het ontwerpbestemmingsplan “Sittarderweg 181” voor een ieder ter inzage ligt. Het bestemmingsplan bestaat uit de bij dit besluit behorende verbeelding, regels, toelichting met IMRO-idn NL.IMRO.0917.BP031200W000005-0301 en ondergrond (o_ NL.IMRO.0917.BP031200W000005-0301.dxf). </text:p>
            <text:p text:style-name="common-al"/>
            <text:p text:style-name="common-al">
            <text:span text:style-name="nadrukvet">Ontwerpbestemmingsplan</text:span>
          </text:p>
            <text:p text:style-name="common-al">Het plangebied is gelegen in de buurt Musschemig in de wijk Schandelen-Grasbroek. Het plangebied wordt begrensd door de Sittarderweg aan de voorzijde en de percelen Sittarderweg 179 en Sittarderweg 183 aan de zijkanten en achterkant. Het plangebied bestrijkt het volgende kadastrale perceel: gemeente Heerlen, sectie R, nummer 3830. </text:p>
            <text:p text:style-name="common-al"/>
            <text:p text:style-name="common-al">
            <text:span text:style-name="nadrukvet">Ter inzage</text:span>
          </text:p>
            <text:p text:style-name="common-al">Het bestemmingsplan en alle overige bijbehorende stukken liggen van 3 maart 2021 tot en met 14 april 2021 ter inzage. De stukken liggen ter inzage bij de publieksbalie in het Parkstad Limburg Theater aan het Burgemeester van Grunsvenplein 145. Vanwege de coronamaatregelen kunt u de stukken alleen op afspraak inzien. Een afspraak om de stukken in te zien maakt u via telefoonnummer 14-045.</text:p>
            <text:p text:style-name="common-al">Het ontwerp van het bestemmingsplan kan tevens, gedurende de periode van terinzagelegging, digitaal worden ingezien via het landelijke portaal <text:a xlink:href="http://www.ruimtelijkeplannen.nl/" xlink:type="simple">www.ruimtelijkeplannen.nl</text:a>.</text:p>
            <text:p text:style-name="common-al"/>
            <text:p text:style-name="common-al">
            <text:span text:style-name="nadrukvet">Zienswijzen</text:span>
          </text:p>
            <text:p text:style-name="common-al">Eenieder kan gedurende de bovengenoemde termijn schriftelijke dan wel mondelinge zienswijzen omtrent het ontwerpbestemmingsplan bij de gemeenteraad van Heerlen kenbaar maken. Schriftelijke zienswijzen dienen gericht te worden aan de Raad van de gemeente Heerlen, ter attentie van het Domein Ruimte, Postbus 1, 6400 AA te Heerlen onder vermelding van het bestemmingsplan Sittarderweg 181.</text:p>
            <text:p text:style-name="common-al"/>
            <text:p text:style-name="common-al">Als u een mondelinge zienswijze wilt indienen, dient u contact op te nemen met de heer M. Linders van het team Beleid Ruimte (telefoonnummer 14-045). Ook voor verdere inhoudelijke vragen over het bestemmingsplan kunt u via dit nummer contact opnemen met de heer Linders.</text:p>
            <text:p text:style-name="common-al"/>
            <text:p text:style-name="common-al">Heerlen, 2 maart 2021</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9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9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9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31200W000005-0301</meta:user-defined>
    <meta:user-defined meta:name="OVERHEIDop.Ruimtelijkeplannen/DC.type">bestemmingsplan</meta:user-defined>
    <dc:language>nl</dc:language>
    <meta:user-defined meta:name="OVERHEID.Gemeente/DC.spatial">Heerlen</meta:user-defined>
    <meta:user-defined meta:name="OVERHEID.EPSG28992/DC.spatial">196053.49 323747.316</meta:user-defined>
    <meta:user-defined meta:name="DC.title">Gemeente Heerlen - Ontwerpbestemmingsplan Sittarderweg 181</meta:user-defined>
    <meta:user-defined meta:name="OVERHEID.PostcodeHuisnummer/OVERHEIDop.postcodeHuisnummer">6412CE 181</meta:user-defined>
    <meta:user-defined meta:name="OVERHEIDop.straatnaam">Sittarderweg</meta:user-defined>
    <meta:user-defined meta:name="OVERHEIDop.woonplaats">Heerlen</meta:user-defined>
    <meta:user-defined meta:name="DCTERMS.W3CDTF/DCTERMS.available">2021-03-03</meta:user-defined>
    <meta:user-defined meta:name="DCTERMS.W3CDTF/OVERHEIDop.jaargang">2021</meta:user-defined>
    <meta:user-defined meta:name="OVERHEIDop.publicationIssue">11093</meta:user-defined>
    <meta:user-defined meta:name="OVERHEIDop.StcrtID/DC.identifier">stcrt-2021-11093</meta:user-defined>
    <meta:user-defined meta:name="OVERHEIDop.versieInformatie"/>
  </office:meta>
</office:document-meta>
</file>