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 Venakker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een bewoner uit de Venakker (hierna: aanvrager) te Nuenen in het bezit is van een elektrische auto;</text:p>
              </text:list-item>
              <text:list-item text:style-override="id1-3-2-2-1-12-2">
                <text:number>•</text:number>
                <text:p text:style-name="al">aanvrager verzocht heeft een openbaar oplaadpunt voor elektrische auto’s aan te leggen in de omgeving van zijn woning;</text:p>
              </text:list-item>
              <text:list-item text:style-override="id1-3-2-2-1-12-3">
                <text:number>•</text:number>
                <text:p text:style-name="al">het aantal elektrische auto’s in Nederland de laatste jaren enorm is toegenomen;</text:p>
              </text:list-item>
              <text:list-item text:style-override="id1-3-2-2-1-12-4">
                <text:number>•</text:number>
                <text:p text:style-name="al">de Rijksoverheid elektrisch rijden stimuleert door diverse financiële voordelen bij de aanschaf en/of bezit van een elektrisch auto;</text:p>
              </text:list-item>
              <text:list-item text:style-override="id1-3-2-2-1-12-5">
                <text:number>•</text:number>
                <text:p text:style-name="al">elektrische auto’s een positieve leveren bijdrage aan de verbetering van de luchtkwaliteit doordat zij geen C02 en fijnstof uitstoten;</text:p>
              </text:list-item>
              <text:list-item text:style-override="id1-3-2-2-1-12-6">
                <text:number>•</text:number>
                <text:p text:style-name="al">elektrische auto's minder geluid produceren en daarmee een positieve bijdrage leveren aan het verbeteren van de leefomgeving;</text:p>
              </text:list-item>
              <text:list-item text:style-override="id1-3-2-2-1-12-7">
                <text:number>•</text:number>
                <text:p text:style-name="al">de verwachting is dat het aantal elektrische auto's de komende jaren daarom nog verder zal toenemen;</text:p>
              </text:list-item>
              <text:list-item text:style-override="id1-3-2-2-1-12-8">
                <text:number>•</text:number>
                <text:p text:style-name="al">voor het opladen van elektrische auto’s openbare oplaadpalen noodzakelijk zijn;</text:p>
              </text:list-item>
              <text:list-item text:style-override="id1-3-2-2-1-12-9">
                <text:number>•</text:number>
                <text:p text:style-name="al">het college van burgemeester en wethouders op 17 juli 2018 beleidsregels voor de aanleg van oplaadinfrastructuur in de gemeente Nuenen heeft vastgesteld;</text:p>
              </text:list-item>
              <text:list-item text:style-override="id1-3-2-2-1-12-10">
                <text:number>•</text:number>
                <text:p text:style-name="al">de aanvraag getoetst is aan deze beleidsregels;</text:p>
              </text:list-item>
              <text:list-item text:style-override="id1-3-2-2-1-12-11">
                <text:number>•</text:number>
                <text:p text:style-name="al">aanvrager geen parkeermogelijkheid op eigen terrein heeft;</text:p>
              </text:list-item>
              <text:list-item text:style-override="id1-3-2-2-1-12-12">
                <text:number>•</text:number>
                <text:p text:style-name="al">binnen 300 meter loopafstand van het woonadres van de aanvrager geen openbare laadpunten aanwezig zijn; </text:p>
              </text:list-item>
              <text:list-item text:style-override="id1-3-2-2-1-12-13">
                <text:number>•</text:number>
                <text:p text:style-name="al">op basis van de toetsing aanvrager in aanmerking komt voor een openbaar oplaadpunt voor elektrische auto’s;</text:p>
              </text:list-item>
              <text:list-item text:style-override="id1-3-2-2-1-12-14">
                <text:number>•</text:number>
                <text:p text:style-name="al">de onder ‘besluiten’ genoemde (delen van) wegen in eigendom, beheer en onderhoud zijn bij de gemeente Nuenen;</text:p>
              </text:list-item>
              <text:list-item text:style-override="id1-3-2-2-1-12-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6">
                <text:number>•</text:number>
                <text:p text:style-name="al">door het plaatsen van een oplaadpaal voor een elektrische auto’s de parkeerdruk in de omgeving van de Venakker  wordt verhoogd, maar is niet zodanig dat zou moeten worden afgezien van de plaatsing van een oplaadpaal;</text:p>
              </text:list-item>
              <text:list-item text:style-override="id1-3-2-2-1-12-17">
                <text:number>•</text:number>
                <text:p text:style-name="al">overeenkomstig artikel 24 BABW overleg is gepleegd met de korpschef van politie of diens gemandateerde.</text:p>
              </text:list-item>
            </text:list>
            <text:p text:style-name="common-al"/>
            <text:p text:style-name="common-al">is het daarom gewenst op de Venakker te Nuenen een parkeergelegenheid voor het opladen van elektrische voertuigen vast te stellen.</text:p>
            <text:p text:style-name="common-al"/>
            <text:p text:style-name="common-al">Gelet op artikel 2 Wvw 1994 strekt de in dit besluit genoemde verkeersmaatregel tot:</text:p>
            <text:list text:style-name="id1-3-2-2-1-17">
              <text:list-item text:style-override="id1-3-2-2-1-17-1">
                <text:number>•</text:number>
                <text:p text:style-name="al">het waarborgen van de bruikbaarheid van de weg;</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tussenkopcur">Besluiten</text:p>
            <text:p text:style-name="common-al">Op grond van vorenstaande overwegingen besluiten wij om:</text:p>
            <text:list text:style-name="id1-3-2-2-1-20">
              <text:list-item text:style-override="id1-3-2-2-1-20-1">
                <text:number>1.</text:number>
                <text:p text:style-name="al">een parkeergelegenheid voor het opladen van elektrische voertuigen in de Venakker vast te stellen door het plaatsen van verkeersbord E4 van Bijlage I van het RVV 1990 met onderbord met tekstopschrift “uitsluitend opladen elektrische auto’s”;</text:p>
              </text:list-item>
              <text:list-item text:style-override="id1-3-2-2-1-20-2">
                <text:number>2.</text:number>
                <text:p text:style-name="al">de parkeergelegenheid voor het opladen van elektrische auto’s  uit te voeren zoals aangegeven op de bij dit besluit behorende situatietekening;</text:p>
              </text:list-item>
            </text:list>
            <text:p text:style-name="common-al"/>
            <text:p text:style-name="common-al">Nuenen, 5-01-2021</text:p>
            <text:p text:style-name="common-al">namens burgemeester en wethouders van de gemeente Nuenen,</text:p>
            <text:p text:style-name="common-al">G.Speelberg</text:p>
            <text:p text:style-name="common-al">Afdelingshoofd openbare werken</text:p>
            <text:p text:style-name="common-al">Bijlagen</text:p>
            <text:list text:style-name="id1-3-2-2-1-27">
              <text:list-item text:style-override="id1-3-2-2-1-27-1">
                <text:number>•</text:number>
                <text:p text:style-name="al">Situatietekening</text:p>
              </text:list-item>
            </text:list>
            <text:p text:style-name="last-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5-01-2021</text:span></text:p>
            <text:p><text:span text:style-name="functie">namens burgemeester en wethouders van de gemeente Nuenen,</text:span></text:p>
            <text:p><text:span text:style-name="functie"/></text:p>
            <text:p><text:span text:style-name="functie"/></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c.a. - vaststellen parkeergelegenheid opladen elektrische auto’s - Venakker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4997.313 386445.363</meta:user-defined>
    <meta:user-defined meta:name="DC.title">Gemeente Nuenen – vaststellen parkeergelegenheid opladen elektrische auto’s – Venakker te Nuenen</meta:user-defined>
    <meta:user-defined meta:name="OVERHEID.PostcodeHuisnummer/OVERHEIDop.postcodeHuisnummer">5674CJ 13</meta:user-defined>
    <meta:user-defined meta:name="OVERHEIDop.straatnaam">Venakker</meta:user-defined>
    <meta:user-defined meta:name="OVERHEIDop.woonplaats">Nuenen</meta:user-defined>
    <meta:user-defined meta:name="DCTERMS.W3CDTF/DCTERMS.available">2021-01-07</meta:user-defined>
    <meta:user-defined meta:name="OVERHEIDop.StcrtID/DC.identifier">stcrt-2021-1109</meta:user-defined>
    <meta:user-defined meta:name="OVERHEIDop.externeBijlage">Situatietekening|exb-2021-925</meta:user-defined>
    <meta:user-defined meta:name="DCTERMS.W3CDTF/OVERHEIDop.jaargang">2021</meta:user-defined>
    <meta:user-defined meta:name="OVERHEIDop.publicationIssue">1109</meta:user-defined>
    <meta:user-defined meta:name="OVERHEIDop.versieInformatie"/>
  </office:meta>
</office:document-meta>
</file>