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gereserveerde gehandicaptenparkeerplaats op de Eekelshof te Hoogezand,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de aanvrager bewoners in de directe omgeving vooraf heeft geïnformeerd;</text:p>
            <text:p text:style-name="al">-dat vanwege het in- en uitladen van een rolstoel extra ruimte benodigd is aan de achterzijde van het voertuig en dat daarvoor een vak wordt aangeduid met de letters NP;</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p text:style-name="al">
            <text:span text:style-name="nadrukvet">B</text:span>
            <text:span text:style-name="nadrukvet"> E S L U I T E N: </text:span>
          </text:p>
            <text:p text:style-name="al">Aanwijzen gereserveerde gehandicaptenparkeerplaats aan de Eekelshof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Aanvullend een vak aan achterzijde van het voertuig aanduiden met de letters NP.</text:p>
            <text:p text:style-name="al"/>
            <text:p text:style-name="al">Hoogezand, 05-01-2020, zaaknummer: 2020-040824</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13-01-2021 tot en met 24-02-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Eekelshof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individuel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40824</meta:user-defined>
    <meta:user-defined meta:name="OVERHEIDop.verkeersbordcode">E6</meta:user-defined>
    <dc:language>nl</dc:language>
    <meta:user-defined meta:name="OVERHEID.EPSG28992/DC.spatial">246809.142 576210.941</meta:user-defined>
    <meta:user-defined meta:name="DC.title">V E R K E E R S B E S L U I T</meta:user-defined>
    <meta:user-defined meta:name="OVERHEID.PostcodeHuisnummer/OVERHEIDop.postcodeHuisnummer">9601HV 2</meta:user-defined>
    <meta:user-defined meta:name="OVERHEIDop.straatnaam">Eekelshof</meta:user-defined>
    <meta:user-defined meta:name="OVERHEIDop.woonplaats">Hoogezand</meta:user-defined>
    <meta:user-defined meta:name="DCTERMS.W3CDTF/DCTERMS.available">2021-01-07</meta:user-defined>
    <meta:user-defined meta:name="OVERHEIDop.StcrtID/DC.identifier">stcrt-2021-1108</meta:user-defined>
    <meta:user-defined meta:name="OVERHEIDop.externeBijlage">Situatietekening|exb-2021-924</meta:user-defined>
    <meta:user-defined meta:name="DCTERMS.W3CDTF/OVERHEIDop.jaargang">2021</meta:user-defined>
    <meta:user-defined meta:name="OVERHEIDop.publicationIssue">1108</meta:user-defined>
    <meta:user-defined meta:name="OVERHEIDop.versieInformatie"/>
  </office:meta>
</office:document-meta>
</file>