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90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8700*"/>
    </style:style>
    <style:style style:family="table-column" style:name="table1.tg1.col6">
      <style:table-column-properties style:rel-column-width="7600*"/>
    </style:style>
    <style:style style:family="table-column" style:name="table2.tg1.col1">
      <style:table-column-properties style:rel-column-width="20600*"/>
    </style:style>
    <style:style style:family="table-column" style:name="table2.tg1.col2">
      <style:table-column-properties style:rel-column-width="106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7 februari 2021, nr. WJZ /20244719, tot openstelling van de Subsidieregeling coöperatieve energieopwekking voor 2021 (Besluit openstelling Subsidieregeling coöperatieve energieopwekking 2021)</text:h>
      <text:p text:style-name="ifm_p_mt.3.7mm_ifm">De Minister van Economische Zaken en Klimaat,</text:p>
      <text:p text:style-name="ifm_p_mt.3.7mm_ifm">Gelet op artikel 3 van de Kaderwet EZK- en LNV-subsidies en de artikelen 2, derde lid, 4, derde lid, 5, eerste lid, 8, derde lid, en 9,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etto P50-waarde vollasturen:</text:span> aantal vollasturen waarbij de verwachte jaarlijkse energieproductie voor een gegeven combinatie van locatie en productie-installatie, die gebruik maakt van windenergie, is bepaald met een waarschijnlijkheid van 50%;</text:p>
      <text:p text:style-name="ifm_p_ifm"> <text:span text:style-name="ifm_span_font.italic_ifm">niet-netlevering:</text:span> elektriciteit die op een installatie wordt ingevoed;</text:p>
      <text:p text:style-name="ifm_p_ifm"> <text:span text:style-name="ifm_span_font.italic_ifm">regeling:</text:span> Subsidieregeling coöperatieve energieopwekking.</text:p>
      <text:h text:style-name="ifm_p_font.bold_mt.5.08mm_page.keep-with-next_ifm" text:outline-level="2">Artikel<text:s/>2<text:s/>(subsidieplafond en aanvraagperiode)</text:h>
      <text:p text:style-name="ifm_p_mt.4.23mm_indent.-7mm_mleft.7mm_ifm">1.<text:tab/>Het subsidieplafond voor het verlenen van subsidie voor de productie van hernieuwbare elektriciteit op grond van artikel 2, derde lid, van de regeling, die wordt aangevraagd in de periode van 1 april 2021, 09:00 uur, tot 1 december 2021, 17:00 uur, wordt vastgesteld op € 92.000.000.</text:p>
      <text:p text:style-name="ifm_p_mt.3.7mm_indent.-7mm_mleft.7mm_ifm">2.<text:tab/>Per categorie productie-installaties kan in de periode, bedoeld in het eerste lid, per locatie waarop de productie-installatie wordt aangebracht, ten hoogste één aanvraag worden ingediend.</text:p>
      <text:h text:style-name="ifm_p_font.bold_mt.5.08mm_page.keep-with-next_ifm" text:outline-level="2">Artikel<text:s/>3<text:s/>(aanwijzing categorieën productie-installaties)</text:h>
      <text:p text:style-name="ifm_p_mt.4.23mm_ifm">Als categorieën productie-installaties waarvoor op grond van artikel 2, derde lid, van de regeling een aanvraag tot subsidieverlening kan worden ingediend, worden aangewezen:</text:p>
      <text:p text:style-name="ifm_p_indent.-7mm_mleft.7mm_ifm">a.<text:tab/>productie-installaties voor de productie van hernieuwbare elektriciteit uit zonne-energie uitsluitend met een of meer fotovoltaïsche zonnepanelen, die zijn aangesloten op het elektriciteitsnet met een kleinverbruikersaansluiting en die een totaal nominaal vermogen hebben dat ten minste 15 kWp en ten hoogste 100 kWp is;</text:p>
      <text:p text:style-name="ifm_p_indent.-7mm_mleft.7mm_ifm">b.<text:tab/>productie-installaties voor de productie van hernieuwbare elektriciteit uit zonne-energie uitsluitend met een of meer fotovoltaïsche zonnepanelen, die zijn aangesloten op het elektriciteitsnet met een grootverbruikersaansluiting en die een totaal nominaal vermogen hebben dat ten minste 15 kWp en ten hoogste 500 kWp is;</text:p>
      <text:p text:style-name="ifm_p_indent.-7mm_mleft.7mm_ifm">c.<text:tab/>productie-installaties voor de productie van hernieuwbare elektriciteit uit windenergie met een of meer windturbines, die zijn aangesloten op het elektriciteitsnet met een kleinverbruikersaansluiting, die een totaal nominaal vermogen hebben dat ten minste 15 kW en ten hoogste 100 kW is, en die worden gerealiseerd op een locatie die overeenkomstig de lijst van gemeenten volgens de gemeentelijke indeling op 31 december 2019, bedoeld in de bijlage, een windsnelheid heeft van:</text:p>
      <text:p text:style-name="ifm_p_indent.-11mm_mleft.18mm_ifm">i.<text:tab/>≥ 8,5 m/s;</text:p>
      <text:p text:style-name="ifm_p_indent.-11mm_mleft.18mm_ifm">ii.<text:tab/>≥ 8,0 m/s en &lt; 8,5 m/s;</text:p>
      <text:p text:style-name="ifm_p_indent.-11mm_mleft.18mm_ifm">iii.<text:tab/>≥ 7,5 m/s en &lt; 8,0 m/s;</text:p>
      <text:p text:style-name="ifm_p_indent.-11mm_mleft.18mm_ifm">iv.<text:tab/>≥ 7,0 m/s en &lt; 7,5 m/s;</text:p>
      <text:p text:style-name="ifm_p_indent.-11mm_mleft.18mm_ifm">v.<text:tab/>≥ 6,75 m/s en &lt; 7,0 m/s; of</text:p>
      <text:p text:style-name="ifm_p_indent.-11mm_mleft.18mm_ifm">vi.<text:tab/>&lt; 6,75 m/s;</text:p>
      <text:p text:style-name="ifm_p_indent.-7mm_mleft.7mm_ifm">d.<text:tab/>productie-installaties voor de productie van hernieuwbare elektriciteit uit windenergie met een of meer windturbines, die zijn aangesloten op het elektriciteitsnet met een grootverbruikersaansluiting, die een totaal nominaal vermogen hebben dat ten minste 15 kW en ten hoogste 1.000 kW is, en die worden gerealiseerd op een locatie die overeenkomstig de lijst van gemeenten volgens de gemeentelijke indeling op 31 december 2019, bedoeld in de bijlage, een windsnelheid heeft van:</text:p>
      <text:p text:style-name="ifm_p_indent.-11mm_mleft.18mm_ifm">i.<text:tab/>≥ 8,5 m/s;</text:p>
      <text:p text:style-name="ifm_p_indent.-11mm_mleft.18mm_ifm">ii.<text:tab/>≥ 8,0 m/s en &lt; 8,5 m/s;</text:p>
      <text:p text:style-name="ifm_p_indent.-11mm_mleft.18mm_ifm">iii.<text:tab/>≥ 7,5 m/s en &lt; 8,0 m/s;</text:p>
      <text:p text:style-name="ifm_p_indent.-11mm_mleft.18mm_ifm">iv.<text:tab/>≥ 7,0 m/s en &lt; 7,5 m/s;</text:p>
      <text:p text:style-name="ifm_p_indent.-11mm_mleft.18mm_ifm">v.<text:tab/>≥ 6,75 m/s en &lt; 7,0 m/s; of</text:p>
      <text:p text:style-name="ifm_p_indent.-11mm_mleft.18mm_ifm">vi.<text:tab/>&lt; 6,75 m/s;</text:p>
      <text:p text:style-name="ifm_p_indent.-7mm_mleft.7mm_ifm">e.<text:tab/>productie-installaties voor de productie van hernieuwbare elektriciteit uit potentiële of kinetische energie van stromend water door hydro-mechanisch-elektrische omzetting, die zijn aangesloten op het elektriciteitsnet met een kleinverbruikersaansluiting en die een totaal nominaal vermogen hebben dat ten minste 15 kW en ten hoogste 100 kW is;</text:p>
      <text:p text:style-name="ifm_p_indent.-7mm_mleft.7mm_ifm">f.<text:tab/>productie-installaties voor de productie van hernieuwbare elektriciteit uit potentiële of kinetische energie van stromend water door hydro-mechanisch-elektrische omzetting, die zijn aangesloten op het elektriciteitsnet met een grootverbruikersaansluiting en die een totaal nominaal vermogen hebben dat ten minste 15 kW en ten hoogste 150 kW is.</text:p>
      <text:h text:style-name="ifm_p_font.bold_mt.5.08mm_page.keep-with-next_ifm" text:outline-level="2">Artikel<text:s/>4<text:s/>(vaststelling basisbedrag, maximum aantal vollasturen, basiselektriciteitsprijs en voorlopig correctiebedrag)</text:h>
      <text:p text:style-name="ifm_p_mt.4.23mm_ifm">Voor een categorie productie-installaties als bedoeld in de eerste en tweede kolom van onderstaande tabel, wordt:</text:p>
      <text:p text:style-name="ifm_p_indent.-7mm_mleft.7mm_ifm">a.<text:tab/>het basisbedrag, bedoeld in artikel 5, eerste lid, van de regeling, vastgesteld op het bedrag dat is opgenomen in de derde kolom van onderstaande tabel;</text:p>
      <text:p text:style-name="ifm_p_indent.-7mm_mleft.7mm_ifm">b.<text:tab/>het maximum aantal vollasturen, bedoeld in artikel 4, derde lid, van de regeling, vastgesteld op het aantal dat is opgenomen in de vierde kolom van onderstaande tabel;</text:p>
      <text:p text:style-name="ifm_p_indent.-7mm_mleft.7mm_ifm">c.<text:tab/>de basiselektriciteitsprijs, bedoeld in artikel 8, derde lid, van de regeling, vastgesteld op het bedrag dat is opgenomen in de vijfde kolom van onderstaande tabel;</text:p>
      <text:p text:style-name="ifm_p_indent.-7mm_mleft.7mm_ifm">d.<text:tab/>het voorlopige correctiebedrag, bedoeld in artikel 9, tweede lid, van de regeling, voor 2021 vastgesteld op het bedrag dat is opgenomen in de zesde kolom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Artikel besluit</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Maximum aantal 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 correctiebedrag</text:p>
              <text:p text:style-name="text.cell.7.left">2021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46</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able:number-rows-spanned="2">
            <text:p text:style-name="text.cell.7.left">0,121</text:p>
          </table:table-cell>
          <table:table-cell table:style-name="table.cell.border-bottom.border-right.padding-top.top.pleft.pright" table:number-rows-spanned="2">
            <text:p text:style-name="text.cell.7.left">90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34</text:p>
          </table:table-cell>
        </table:table-row>
        <table:table-row>
          <table:table-cell table:style-name="table.cell.border-bottom.border-left.border-right.padding-top.top.pleft.pright">
            <text:p text:style-name="text.cell.7.left">Niet-netlevering:</text:p>
            <text:p text:style-name="text.cell.7.left">0,060</text:p>
          </table:table-cell>
          <table:table-cell table:style-name="table.cell.border-bottom.border-right.padding-top.top.pleft.pright">
            <text:p text:style-name="text.cell.7.left">Niet-netlevering:</text:p>
            <text:p text:style-name="text.cell.7.left">0,071</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c, onder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8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35</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35</text:p>
          </table:table-cell>
        </table:table-row>
      </table:table>
      <text:h text:style-name="ifm_p_font.bold_mt.5.08mm_page.keep-with-next_ifm" text:outline-level="2">Artikel<text:s/>5<text:s/>(inwerkingtreding)</text:h>
      <text:p text:style-name="ifm_p_mt.4.23mm_ifm">Dit besluit treedt in werking met ingang van 1 april 2021.</text:p>
      <text:h text:style-name="ifm_p_font.bold_mt.5.08mm_page.keep-with-next_ifm" text:outline-level="2">Artikel<text:s/>6<text:s/>(citeertitel)</text:h>
      <text:p text:style-name="ifm_p_mt.4.23mm_ifm">Dit besluit wordt aangehaald als: Besluit openstelling Subsidieregeling coöperatieve energieopwekking 2021.</text:p>
      <text:p text:style-name="ifm_p_mt.3.7mm_ifm">Dit besluit zal met de toelichting in de Staatscourant worden geplaatst.</text:p>
      <text:p text:style-name="ifm_p_font.italic_mt.3.7mm_ifm">
                  ‘s-Gravenhage,
                   27 februari 2021
               </text:p>
      <text:p text:style-name="ifm_p_font.italic_mt.3.7mm_ifm">De Minister van Economische Zaken en Klimaat,<text:line-break/>B. van ’t<text:s/>Wout</text:p>
      <text:h text:style-name="ifm_p_font.bold_mt.5.08mm_page.break-before_ifm" text:outline-level="3">BIJLAGE<text:s/>BEHORENDE BIJ ARTIKEL 3, ONDERDELEN C EN D (LIJST WINDSNELHEDEN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snelheden</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o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Te stimuleren technologieën</text:h>
      <text:p text:style-name="ifm_p_mt.4.23mm_ifm">Met dit besluit worden categorieën productie-installaties aangewezen waarvoor subsidie kan worden aangevraagd op basis van de Subsidieregeling coöperatieve energieopwekking (hierna: de regeling). Aanvragen kunnen worden ingediend voor vormen van hernieuwbare energie, te weten zon-PV, wind op land en waterkracht. Dit zijn technologieën die regelmatig gerealiseerd worden door de doelgroep van de regeling, te weten coöperaties en verenigingen van eigenaars, om elektriciteit te produceren.</text:p>
      <text:p text:style-name="ifm_p_mt.3.7mm_ifm">Per technologie worden twee categorieën productie-installaties opengesteld: productie-installaties die op het elektriciteitsnet aangesloten worden met een aansluiting met een totale maximale doorlaatwaarde van 3*80A of minder (kleinverbruikersaansluiting als bedoeld in artikel 1 van de regeling) en productie-installaties die op het elektriciteitsnet aangesloten worden met een aansluiting met een totale maximale doorlaatwaarde van meer dan 3*80A (grootverbruikersaansluiting als bedoeld in artikel 1 van de regeling). Dit onderscheid is gemaakt omdat er op grond van de regeling verschillende regels gelden voor eigen gebruik achter de meter bij klein- en grootverbruikersaansluitingen. Dit wordt nader toegelicht in paragraaf 2.5.1 van de toelichting bij de regeling.</text:p>
      <text:p text:style-name="ifm_p_mt.3.7mm_ifm">Daarnaast is in dit besluit afgebakend hoe groot de productie-installaties minimaal moeten en maximaal mogen zijn om in aanmerking te kunnen komen voor subsidie. De grenzen zijn als volgt:</text:p>
      <text:p text:style-name="ifm_p_indent.-5mm_mleft.5mm_ifm">•<text:tab/>zon-PV aangesloten op een kleinverbruikersaansluiting: 15 tot en met 100 kWp;</text:p>
      <text:p text:style-name="ifm_p_indent.-5mm_mleft.5mm_ifm">•<text:tab/>zon-PV aangesloten op een grootverbruikersaansluiting: 15 tot en met 500 kWp;</text:p>
      <text:p text:style-name="ifm_p_indent.-5mm_mleft.5mm_ifm">•<text:tab/>wind op land aangesloten op een kleinverbruikersaansluiting: 15 tot en met 100 kW;</text:p>
      <text:p text:style-name="ifm_p_indent.-5mm_mleft.5mm_ifm">•<text:tab/>wind op land aangesloten op een grootverbruikersaansluiting: 15 tot en met 1.000 kW;</text:p>
      <text:p text:style-name="ifm_p_indent.-5mm_mleft.5mm_ifm">•<text:tab/>waterkracht aangesloten op een kleinverbruikersaansluiting: 15 tot en met 100 kW;</text:p>
      <text:p text:style-name="ifm_p_indent.-5mm_mleft.5mm_ifm">•<text:tab/>waterkracht aangesloten op een grootverbruikersaansluiting: 15 tot en met 150 kW.</text:p>
      <text:p text:style-name="ifm_p_mt.3.7mm_ifm">De ondergrenzen zijn zo gekozen dat op grond van artikel 35 van de regeling ten minste drie leden nodig zijn om de productie-installatie te realiseren en het totale subsidiebedrag dusdanig is dat het opweegt tegen de administratieve en uitvoeringslasten van de regeling.</text:p>
      <text:p text:style-name="ifm_p_mt.3.7mm_ifm">Voor productie-installaties aangesloten op een kleinverbruikersaansluiting wordt de grootte van de productie-installatie beperkt door de capaciteit van de aansluiting, waarmee de productie-installatie op het elektriciteitsnet is aangesloten. De bovengrens van 100 kWp/100 kW is zodanig gekozen dat alle productie-installaties die op een kleinverbruikersaansluiting kunnen worden aangesloten in aanmerking komen voor subsidie.</text:p>
      <text:p text:style-name="ifm_p_mt.3.7mm_ifm">Voor productie-installaties die zijn aangesloten op een grootverbruikersaansluiting zijn dezelfde ondergrenzen gesteld als voor productie-installaties die zijn aangesloten op een kleinverbruikersaansluiting. Voor kleinere installaties geldt dus dat de aanvrager kan kiezen of subsidie wordt aangevraagd voor een productie-installatie die is aangesloten op een grootverbruikersaansluiting of op een kleinverbruikersaansluiting. Voor productie-installaties die zijn aangesloten op een grootverbruikersaansluiting zijn ook maxima gesteld aan de grootte van de productie-installaties. Deze zijn zodanig gesteld dat:</text:p>
      <text:p text:style-name="ifm_p_indent.-5mm_mleft.5mm_ifm">•<text:tab/>ze passend zijn voor het merendeel van de productie-installaties die in lokaal en coöperatief verband worden gerealiseerd;</text:p>
      <text:p text:style-name="ifm_p_indent.-5mm_mleft.5mm_ifm">•<text:tab/>de verschillen tussen productie-installaties binnen deze grenzen niet te groot zijn, zodat een eenduidig en passend basisbedrag kan worden berekend;</text:p>
      <text:p text:style-name="ifm_p_indent.-5mm_mleft.5mm_ifm">•<text:tab/>grotere productie-installaties waarvoor het Besluit stimulering duurzame energieproductie en klimaattransitie voldoende stimulering biedt, niet in aanmerking komen voor subsidiëring op grond van de regeling;</text:p>
      <text:p text:style-name="ifm_p_indent.-5mm_mleft.5mm_ifm">•<text:tab/>de grenzen passen binnen de kaders die in acht moeten worden ingevolge artikel 43 van Verordening (EU) nr. 651/2014 van de Commissie van 17 juni 2014 waarbij bepaalde categorieën steun op grond van de artikelen 107 en 108 van het Verdrag met de interne markt verenigbaar worden verklaard (PbEU L 187) (de Algemene groepsvrijstellingsverordening).</text:p>
      <text:h text:style-name="ifm_p_font.bold_mt.5.08mm_page.keep-with-next_ifm" text:outline-level="4">Windsnelheden per gemeente</text:h>
      <text:p text:style-name="ifm_p_mt.4.23mm_ifm">Het maximum bedrag waarvoor subsidie kan worden aangevraagd is voor wind op land afhankelijk van de gemeente waarin de productie-installatie wordt gerealiseerd. De windsnelheden per gemeente zijn opgenomen in de bijlage bij dit besluit. Hierin zijn zes categorieën windsnelheden onderscheiden (tussen de windsnelheden≥ 8,5 m/s en &lt; 6,75 m/s). Deze categorie-indeling is gebaseerd op de windkaart van het Koninklijk Nederlands Meteorologisch Instituut. Voor de gemeente Rotterdam is in verband met de uitgestrektheid van deze gemeente een verdere onderverdeling op wijk- of buurtniveau gemaakt. Per categorie is een apart basisbedrag berekend.</text:p>
      <text:p text:style-name="ifm_p_mt.3.7mm_ifm">De windsnelheden op de lijst met gemeenten beschrijven de situatie op 100 meter hoogte. De productie-installaties voor windenergie waarvoor subsidie wordt aangevraagd onder dit besluit zijn naar verwachting in de meeste gevallen echter lager dan 100 meter. Het Planbureau voor de Leefomgeving ((hierna: PBL) gaat in zijn advies uit van 50 meter. Op 50 meter hoogte zijn de windsnelheden lager dan op 100 meter hoogte. Het PBL heeft daarvoor echter een schalingsfactor toegepast, zodat de lijst met windsnelheden per gemeente op 100 meter hoogte toch gebruikt kan worden. Het verschil heeft het PBL verdisconteerd in het basisbedrag.</text:p>
      <text:h text:style-name="ifm_p_font.bold_mt.5.08mm_page.keep-with-next_ifm" text:outline-level="4">Maximum aantal vollasturen</text:h>
      <text:p text:style-name="ifm_p_mt.4.23mm_ifm">Bij het maximum aantal vollasturen per categorie productie-installaties is in beginsel het aantal overgenomen dat het PBL heeft gehanteerd bij het advies voor de vaststelling van het basisbedrag per categorie productie-installaties. Voor de categorieën productie-installaties die gebruik maken van windenergie is echter in plaats daarvan de zogenoemde netto P50-waarde vollasturen opgenomen als maximum aantal vollasturen. De netto P50-waarde vollasturen blijkt uit de windenergie-opbrengstberekening, die bij een aanvraag voor subsidie voor windenergie dient te worden toegevoegd als onderdeel van de haalbaarheidsstudie.</text:p>
      <text:p text:style-name="ifm_p_mt.3.7mm_ifm">Voor productie-installaties met een vermogen van 100 kW of meer moet de windenergie-opbrengstberekening een aantal gegevens bevatten, waaronder de berekening van de P50-waarde voor de netto elektriciteitsproductie op jaarbasis voor de betreffende productie-installatie (artikel 20, tweede lid, onderdeel d, van de regeling). De windenergie-opbrengstberekening moet worden opgesteld door een organisatie met expertise op het gebied van windenergie-opbrengstberekeningen. Bij de windenergie-opbrengstberekening moet voor de windturbinelocatie de windsnelheid worden berekend, waarbij de lokale windgegevens voor de windturbinelocatie worden gehanteerd over een aaneengesloten periode van ten minste tien jaar (artikel 20, derde en vierde lid, van de regeling). Uit de berekeningen volgt de netto P50-waarde vollasturen voor de betreffende productie-installatie.</text:p>
      <text:p text:style-name="ifm_p_ifm">Voor windmolens met een vermogen dat kleiner is dan 100 kW is het niet nodig om dergelijke berekeningen uit te voeren. Het meesturen van een windenergie-opbrengstberekening van de leverancier van de windmolen volstaat. De P50-waarde vollasturen die daaruit volgt is in die gevallen bepalend voor het maximum aantal vollasturen.</text:p>
      <text:h text:style-name="ifm_p_font.bold_mt.5.08mm_page.keep-with-next_ifm" text:outline-level="4">Subsidiebudget</text:h>
      <text:p text:style-name="ifm_p_mt.4.23mm_ifm">In 2021 is er een openstellingsbudget beschikbaar van 92 miljoen euro. Dit budget is gebaseerd op de financiële reeksen onderliggend aan het regeerakkoord ‘Vertrouwen in de toekomst’. Daartoe heeft het kabinet een inschatting gemaakt van de verwachte energiebelastingderving de komende jaren als de fiscale regeling Verlaagd tarief (ook wel bekend als de ‘postcoderoosregeling’), bedoeld in artikel 59a en verder van de Wet belastingen op milieugrondslag, zou worden voortgezet. Daarin is een potentiële groei van het aantal productie-installaties de komende jaren meegenomen. Dit budget is overgeheveld van de inkomstenkant naar de uitgavenkant, waardoor het beschikbaar is voor onderhavige regeling.</text:p>
      <text:h text:style-name="ifm_p_font.bold_mt.5.08mm_page.keep-with-next_ifm" text:outline-level="4">Notificatie</text:h>
      <text:p text:style-name="ifm_p_mt.4.23mm_ifm">Dit besluit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075</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075</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7 februari 2021, nr. WJZ /20244719, tot openstelling van de Subsidieregeling coöperatieve energieopwekking voor 2021 (Besluit openstelling Subsidieregeling coöperatieve energieopwekkin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075</meta:user-defined>
    <meta:user-defined meta:name="OVERHEIDop.StcrtID/DCTERMS.replaces"/>
    <meta:user-defined meta:name="OVERHEIDop.StcrtID/DCTERMS.isRequiredBy"/>
    <meta:user-defined meta:name="OVERHEIDop.StcrtID/DCTERMS.hasPart"/>
    <meta:user-defined meta:name="OVERHEIDop.publicationIssue">1107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source">artikel 3 van de Kaderwet EZK- en LNV-subsidies en de artikelen 2, derde lid, 4, derde lid, 5, eerste lid, 8, derde lid, en 9, tweede lid, van de Subsidieregeling coöperatieve energieopwekking</meta:user-defined>
    <meta:user-defined meta:name="DC.title">Besluit van de Minister van Economische Zaken en Klimaat van 27 februari 2021, nr. WJZ /20244719, tot openstelling van de Subsidieregeling coöperatieve energieopwekking voor 2021 (Besluit openstelling Subsidieregeling coöperatieve energieopwekking 2021)</meta:user-defined>
    <meta:user-defined meta:name="DCTERMS.alternative"/>
    <meta:user-defined meta:name="DCTERMS.W3CDTF/OVERHEIDop.datumOndertekening">2021-02-27</meta:user-defined>
    <meta:user-defined meta:name="DCTERMS.W3CDTF/DCTERMS.available">2021-03-03</meta:user-defined>
    <meta:user-defined meta:name="OVERHEIDop.Ruimtelijkplan/OVERHEIDop.bekendmakingBetreffendePlan"/>
  </office:meta>
</office:document-meta>
</file>