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eterik, Reindonkerweg 11, verleende aanvraag intrekking gehele omgevingsvergunning (03-03-20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aanvraag intrekking gehel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gehele intrekking verleende omgevingsvergun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7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0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0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98365.418 383517.595</meta:user-defined>
    <meta:user-defined meta:name="DC.title">Meterik, Reindonkerweg 11, verleende aanvraag intrekking gehele omgevingsvergunning (03-03-2021)</meta:user-defined>
    <meta:user-defined meta:name="OVERHEID.PostcodeHuisnummer/OVERHEIDop.postcodeHuisnummer">5964PC 11</meta:user-defined>
    <meta:user-defined meta:name="OVERHEIDop.straatnaam">Reindonkerweg</meta:user-defined>
    <meta:user-defined meta:name="OVERHEIDop.woonplaats">Meterik</meta:user-defined>
    <meta:user-defined meta:name="DCTERMS.W3CDTF/DCTERMS.available">2021-03-03</meta:user-defined>
    <meta:user-defined meta:name="DCTERMS.W3CDTF/OVERHEIDop.jaargang">2021</meta:user-defined>
    <meta:user-defined meta:name="OVERHEIDop.publicationIssue">11070</meta:user-defined>
    <meta:user-defined meta:name="OVERHEIDop.StcrtID/DC.identifier">stcrt-2021-11070</meta:user-defined>
    <meta:user-defined meta:name="OVERHEIDop.versieInformatie"/>
  </office:meta>
</office:document-meta>
</file>