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gere Grenswaarden, Westerdreef 9 te Nieuw-Vennep</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voor het realiseren van 136 nieuwe woningen op het adres Westerdreef 9 te Nieuw-Vennep, dienen hogere grenswaarden wegverkeerslawaai te worden vastgesteld. Dit is vanwege het feit dat de geluidbelasting ten gevolge van het wegverkeer op de Venneperweg en de Westerdreef op de gevels van de nieuw te bouwen woningen hoger is dan de wettelijke voorkeursgrenswaarde van 48 dB. </text:p>
            <text:p text:style-name="common-al">Burgemeester en wethouders van de gemeente Haarlemmermeer hebben voor de bovengenoemde bouwmogelijkheid op grond van art. 110a van de Wet geluidhinder hogere grenswaarden vastgesteld.</text:p>
            <text:p text:style-name="common-al">Vanaf 5 maart 2021 ligt het besluit met bijlage(n) gedurende zes weken ter inzage in het raadhuis te Hoofddorp. Op afspraak zijn deze stukken dagelijks in te zien van 9-17 uur. Een afspraak maakt u via 0900-1852. Het is niet uit te sluiten dat vanwege maatregelen ten aanzien van het coronavirus nadere beperkingen worden gesteld aan het inzien van de stukken op het raadhuis.</text:p>
            <text:p text:style-name="common-al"/>
            <text:p text:style-name="common-al">Tegen het besluit vaststelling hogere grenswaarde kan op grond van de Algemene wet bestuursrecht binnen zes weken na de dag waarop het besluit ter inzage is gelegd een beroepschrift worden ingediend bij de Afdeling bestuursrecht van de Raad van State. Beroep is alleen mogelijk voor belanghebbenden die een zienswijze hebben ingediend tegen het ontwerpbesluit, of aan wie redelijkerwijs niet kan worden verweten dat zij dat niet hebben gedaan. Het beroep moet schriftelijk worden ingediend bij de Afdeling bestuursrecht van de Raad van State, Postbus 20019 2500 EA Den Haag. Het indienen van een beroepschrift schorst de inwerkingtreding van het besluit hogere grenswaarde niet. Om te voorkomen dat het besluit in werking treedt, kan gedurende de beroepstermijn bij de Voorzitter van de Afdeling Bestuursrechtspraak van de Raad van State naast een beroepschrift ook een verzoek om voorlopige voorziening worden ingediend. Het besluit treedt dan in ieder geval niet in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4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4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4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5/xml/MC-DRP-PlanOverig-Web-ZM.xml</meta:user-defined>
    <meta:user-defined meta:name="OVERHEID.Gemeente/DC.creator">Haarlemmerme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03089.016 475953.439</meta:user-defined>
    <meta:user-defined meta:name="DC.title">Hogere Grenswaarden, Westerdreef 9 te Nieuw-Vennep</meta:user-defined>
    <meta:user-defined meta:name="OVERHEID.PostcodeHuisnummer/OVERHEIDop.postcodeHuisnummer">2151BR 9</meta:user-defined>
    <meta:user-defined meta:name="OVERHEIDop.straatnaam">Westerdreef</meta:user-defined>
    <meta:user-defined meta:name="OVERHEIDop.woonplaats">Nieuw-Vennep</meta:user-defined>
    <meta:user-defined meta:name="DCTERMS.W3CDTF/DCTERMS.available">2021-03-04</meta:user-defined>
    <meta:user-defined meta:name="DCTERMS.W3CDTF/OVERHEIDop.jaargang">2021</meta:user-defined>
    <meta:user-defined meta:name="OVERHEIDop.publicationIssue">11043</meta:user-defined>
    <meta:user-defined meta:name="OVERHEIDop.StcrtID/DC.identifier">stcrt-2021-11043</meta:user-defined>
    <meta:user-defined meta:name="OVERHEIDop.versieInformatie"/>
  </office:meta>
</office:document-meta>
</file>