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reukelaarweg 33,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wijzigen van de milieucategorie voor het opslaan van meer dan 150 ton milieugevaarlijke stoffen in een te bouwen PGS-gebouw aan de Breukelaarweg 33 in Varsseveld. Het gaat om een wijziging van de gebruiksmogelijkheden. Gebouwen waar verpakte gevaarlijke stoffen (in deze situatie onder andere spuitbussen en verf) worden opgeslagen moeten voldoen aan de Publicatiereeks Gevaarlijke Stoffen (PGS) 15. De omgevingsvergunning heeft het volgende identificatie nummer: NL.IMRO.1509.OV000071-ON01. De aanvraag is geregistreerd onder nummer W-2021-0131.</text:p>
            <text:p text:style-name="common-al">
            <text:span text:style-name="nadrukvet"/>
          </text:p>
            <text:p text:style-name="common-al">
            <text:span text:style-name="nadrukvet">Inzage </text:span>
          </text:p>
            <text:p text:style-name="common-al"> De stukken liggen van 4 maart 2021 tot en met 14 april 2021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bali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71-ON01</meta:user-defined>
    <meta:user-defined meta:name="OVERHEIDop.Vergunningen/DC.type">omgevingsvergunningen</meta:user-defined>
    <dc:language>nl</dc:language>
    <meta:user-defined meta:name="OVERHEID.EPSG28992/DC.spatial">229833.41 439686.7</meta:user-defined>
    <meta:user-defined meta:name="DC.title">Ontwerpbeschikking Omgevingsvergunning Breukelaarweg 33, Varsseveld</meta:user-defined>
    <meta:user-defined meta:name="OVERHEID.PostcodeHuisnummer/OVERHEIDop.postcodeHuisnummer">7051DW 33</meta:user-defined>
    <meta:user-defined meta:name="OVERHEIDop.straatnaam">Breukelaarweg</meta:user-defined>
    <meta:user-defined meta:name="OVERHEIDop.woonplaats">Varsseveld</meta:user-defined>
    <meta:user-defined meta:name="DCTERMS.W3CDTF/DCTERMS.available">2021-03-03</meta:user-defined>
    <meta:user-defined meta:name="DCTERMS.W3CDTF/OVERHEIDop.jaargang">2021</meta:user-defined>
    <meta:user-defined meta:name="OVERHEIDop.publicationIssue">11039</meta:user-defined>
    <meta:user-defined meta:name="OVERHEIDop.StcrtID/DC.identifier">stcrt-2021-11039</meta:user-defined>
    <meta:user-defined meta:name="OVERHEIDop.versieInformatie"/>
  </office:meta>
</office:document-meta>
</file>