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m.e.r.)-plicht, Sustenso Boekelermeer Holding B.V., Diamantweg 39, Alkmaar, het uitbreiden van de verwerkingscapaciteit van de reeds vergunde biogasinstall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Sustenso Boekelermeer Holding B.V. tot het uitbreiden van de verwerkingscapaciteit van de reeds vergunde biogasinstallatie van 36.500 ton naar 100.000 ton per jaar.</text:p>
            <text:p text:style-name="common-al">Het inputmateriaal zal niet wijzigen en blijft bestaan uit zuiver plantaardige producten die voorkomen in bijlage Aa, onderdeel IV van de uitvoeringsregeling Meststoffenwet (de voormalige positieve lijst co-vergisting). Het doel van de vergistingsinstallatie is de verwerking van biomassa-afval, om zodoende een duurzaam energieproduct (groen gas) te kunnen leveren aan het regionale aardgasnet.</text:p>
            <text:p text:style-name="common-al">Aanvrager: Sustenso Boekelermeer Holding B.V.</text:p>
            <text:p text:style-name="common-al">Locatie: Diamantweg 39, Alkmaar</text:p>
            <text:p text:style-name="common-al">Zaaknummer: 10097380</text:p>
            <text:p text:style-name="common-al">
            <text:span text:style-name="nadrukvet">Inzage</text:span>
          </text:p>
            <text:p text:style-name="common-al">De aanmeldingsnotitie en het beoordelingsbesluit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text:a xlink:href="mailto:info.div@noord-holland.nl" xlink:type="simple">info.div@noord-holland.nl</text:a> of telefonisch, 023-5144440);</text:p>
            <text:p text:style-name="common-al">- gemeente Alkmaar, Mallegatsplein 10 te Alkmaar.</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1828.805 512275.828</meta:user-defined>
    <meta:user-defined meta:name="DC.title">Beoordeling milieueffectrapportage(m.e.r.)-plicht, Sustenso Boekelermeer Holding B.V., Diamantweg 39, Alkmaar, het uitbreiden van de verwerkingscapaciteit van de reeds vergunde biogasinstallatie</meta:user-defined>
    <meta:user-defined meta:name="OVERHEID.PostcodeHuisnummer/OVERHEIDop.postcodeHuisnummer">1812RC 39</meta:user-defined>
    <meta:user-defined meta:name="OVERHEIDop.straatnaam">Diamantweg</meta:user-defined>
    <meta:user-defined meta:name="OVERHEIDop.woonplaats">Alkmaar</meta:user-defined>
    <meta:user-defined meta:name="DCTERMS.W3CDTF/DCTERMS.available">2021-03-05</meta:user-defined>
    <meta:user-defined meta:name="DCTERMS.W3CDTF/OVERHEIDop.jaargang">2021</meta:user-defined>
    <meta:user-defined meta:name="OVERHEIDop.publicationIssue">11014</meta:user-defined>
    <meta:user-defined meta:name="OVERHEIDop.StcrtID/DC.identifier">stcrt-2021-11014</meta:user-defined>
    <meta:user-defined meta:name="OVERHEIDop.versieInformatie"/>
  </office:meta>
</office:document-meta>
</file>