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00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Landbouw, Natuur en Voedselkwaliteit van 26 februari 2021, nr. WJZ/ 21026536 , houdende wijziging van de Regeling schoolfruit, -groenten en -melk 2019 in verband met wijziging leveringsperioden</text:h>
      <text:p text:style-name="ifm_p_mt.3.7mm_ifm">De Minister van Landbouw, Natuur en Voedselkwaliteit,</text:p>
      <text:p text:style-name="ifm_p_mt.3.7mm_ifm">Gelet op artikel 19, eerste lid, van de Landbouwwet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In artikel 12, tweede lid, van de Regeling schoolfruit, -groenten en -melk 2019 wordt in de tabel in de rij die betrekking heeft op periode 3 ‘Week 9 t/m 15 (7 weken)’ vervangen door ‘Week 9 t/m 22 (12 weken levering, 2 weken vakantie)’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.</text:p>
      <text:p text:style-name="ifm_p_mt.3.7mm_ifm">Deze regeling zal met de toelichting in de Staatscourant worden geplaatst.</text:p>
      <text:p text:style-name="ifm_p_font.italic_mt.3.7mm_ifm">
                  ’s-Gravenhage,
                   26 februari 2021
               </text:p>
      <text:p text:style-name="ifm_p_font.italic_mt.3.7mm_ifm">De Minister van Landbouw, Natuur en Voedselkwaliteit,<text:line-break/>C.J.<text:s/>Schouten</text:p>
      <text:h text:style-name="ifm_p_font.bold_mt.5.08mm_page.break-before_ifm" text:outline-level="3">TOELICHTING</text:h>
      <text:p text:style-name="ifm_p_mt.4.23mm_ifm">Bij deze wijziging zijn de perioden van levering van groente- en fruitproducten aangepast om zodoende de leveringen die, vanwege de van overheidswege bevolen sluiting van de basisscholen tot 8 februari 2021, in periode 2 geen doorgang konden vinden, later tijdens de vermelde periode 3 plaats kunnen vinden. Hiertoe wordt de effectieve levertijd in periode 3 met vijf weken verlengd.</text:p>
      <text:p text:style-name="ifm_p_font.italic_mt.3.7mm_ifm">De Minister van Landbouw, Natuur en Voedselkwaliteit,<text:line-break/>C.J.<text:s/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11007</text:span><text:tab/>8 maart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11007</text:span><text:tab/>8 maart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ing van de Minister van Landbouw, Natuur en Voedselkwaliteit van 26 februari 2021, nr. WJZ/ 21026536 , houdende wijziging van de Regeling schoolfruit, -groenten en -melk 2019 in verband met wijziging leveringsperioden</dc:title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1100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1007</meta:user-defined>
    <meta:user-defined meta:name="DCTERMS.W3CDTF/OVERHEIDop.jaargang">2021</meta:user-defined>
    <meta:user-defined meta:name="OVERHEIDop.versieInformatie"/>
    <meta:user-defined meta:name="OVERHEID.Ministerie/DC.creator">Ministerie van Landbouw, Natuur en Voedselkwaliteit</meta:user-defined>
    <meta:user-defined meta:name="OVERHEID.Ministerie/DCTERMS.publisher">Ministerie van Binnenlandse Zaken en Koninkrijksrelaties</meta:user-defined>
    <dc:language>nl</dc:language>
    <meta:user-defined meta:name="OVERHEIDop.Staatscourant/DC.type">Besluiten van algemene strekking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Landbouw | Organisatie en beleid</meta:user-defined>
    <meta:user-defined meta:name="DC.source">artikel 19, eerste lid, van de Landbouwwet</meta:user-defined>
    <meta:user-defined meta:name="DC.title">Regeling van de Minister van Landbouw, Natuur en Voedselkwaliteit van 26 februari 2021, nr. WJZ/ 21026536 , houdende wijziging van de Regeling schoolfruit, -groenten en -melk 2019 in verband met wijziging leveringsperioden</meta:user-defined>
    <meta:user-defined meta:name="DCTERMS.alternative"/>
    <meta:user-defined meta:name="DCTERMS.W3CDTF/OVERHEIDop.datumOndertekening">2021-02-26</meta:user-defined>
    <meta:user-defined meta:name="DCTERMS.W3CDTF/DCTERMS.available">2021-03-08</meta:user-defined>
    <meta:user-defined meta:name="OVERHEIDop.Ruimtelijkplan/OVERHEIDop.bekendmakingBetreffendePlan"/>
  </office:meta>
</office:document-meta>
</file>