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 maart 2021, nr. trcvwa/2021/1140, houdende vaststelling en bekendmaking van de lijst aardappelrassen met bijbehorend resistentieniveau, bedoeld in artikel 36, eerste lid, van de Regeling plantgezondheid</text:h>
      <text:p text:style-name="ifm_p_mt.3.7mm_ifm">De Minister van Landbouw, Natuur en Voedselkwaliteit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 156) en artikel 36, eerst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36, eerste lid, van de Regeling plantgezondheid wordt vastgesteld de lijst in de bijlage bij dit besluit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A.C. van<text:s/>Arnhem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 BEHORENDE BIJ ARTIKEL 1</text:h>
      <text:h text:style-name="ifm_p_font.bold_mt.5.08mm_page.keep-with-next_ifm" text:outline-level="4">Lijst van de in 2021 in Nederland toegelaten aardappelrassen met het bijbehorende resistentieniveau tegen aardappelmoeheid (Resistentieniveau tegen één of meer virulentiegroepen van het aardappelcystenaaltje)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Virulentiegroep →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1<text:span text:style-name="ifm_span_font.superscript_ifm"><text:bookmark-ref text:reference-format="text" text:ref-name="n1">1</text:bookmark-ref>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2,3<text:span text:style-name="ifm_span_font.superscript_ifm">1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2<text:span text:style-name="ifm_span_font.superscript_ifm"><text:bookmark-ref text:reference-format="text" text:ref-name="n2">2</text:bookmark-ref>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3<text:span text:style-name="ifm_span_font.superscript_ifm">2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naam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text:span text:style-name="ifm_span_font.superscript_ifm"><text:bookmark-ref text:reference-format="text" text:ref-name="n3">3</text:bookmark-ref>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text:span text:style-name="ifm_span_font.superscript_ifm">3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text:span text:style-name="ifm_span_font.superscript_ifm">3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text:span text:style-name="ifm_span_font.superscript_ifm">3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OUSTI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ELI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AN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R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MON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IN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YONCE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AM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O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ASSI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AZ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TI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ELU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F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V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ANU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MILI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PR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SC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DEL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FA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D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D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ANC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C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STBA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LI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T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G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NE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JA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V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VADINA *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C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LIV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IE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O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PAGE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DI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DI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SEID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SH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V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BEAU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TI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SSOL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L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USS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RE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VER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90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EPHE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E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MA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L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I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R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E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ND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RG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R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Ro<text:span text:style-name="ifm_span_font.italic_size.6.93pt_ifm"> = Globodera rostochiensis</text:span>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 Pa <text:span text:style-name="ifm_span_font.italic_size.6.93pt_ifm">= Globodera pallida</text:span></text:p>
            <text:p text:style-name="ifm_p_font.normal_size.6.93pt_mt..5mm_indent.-0.1161in_mleft.0.1161in_ifm"><text:bookmark-start text:name="n3"/><text:span text:style-name="ifm_span_font.superscript_size.6.93pt_ifm">3</text:span><text:s/><text:bookmark-end text:name="n3"/>Score = Resistentieniveau uitgedrukt in een klasse (score) 1 (vatbaar) t/m 9 (resisten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0989</text:span><text:tab/>5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0989</text:span><text:tab/>5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1 maart 2021, nr. trcvwa/2021/1140, houdende vaststelling en bekendmaking van de lijst aardappelrassen met bijbehorend resistentieniveau, bedoeld in artikel 36, eerste lid, van de Regeling plantgezondheid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09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989</meta:user-defined>
    <meta:user-defined meta:name="DCTERMS.W3CDTF/OVERHEIDop.jaargang">2021</meta:user-defined>
    <meta:user-defined meta:name="OVERHEIDop.versieInformatie"/>
    <meta:user-defined meta:name="OVERHEIDop.DienstAgentschapInstellingOfProject/DC.creator">Nederlandse Voedsel- en Warenautoriteit (NVWA)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source">artikel 36, eerste lid, van de Regeling plantgezondheid</meta:user-defined>
    <meta:user-defined meta:name="DC.title">Besluit van de Minister van Landbouw, Natuur en Voedselkwaliteit van 1 maart 2021, nr. trcvwa/2021/1140, houdende vaststelling en bekendmaking van de lijst aardappelrassen met bijbehorend resistentieniveau, bedoeld in artikel 36, eerste lid, van de Regeling plantgezondheid</meta:user-defined>
    <meta:user-defined meta:name="DCTERMS.alternative"/>
    <meta:user-defined meta:name="DCTERMS.W3CDTF/OVERHEIDop.datumOndertekening">2021-03-01</meta:user-defined>
    <meta:user-defined meta:name="DCTERMS.W3CDTF/DCTERMS.available">2021-03-05</meta:user-defined>
    <meta:user-defined meta:name="OVERHEIDop.Ruimtelijkplan/OVERHEIDop.bekendmakingBetreffendePlan"/>
  </office:meta>
</office:document-meta>
</file>