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Pekelharinghaven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een individuele gehandicaptenparkeerplaats voor en ten behoeve van de bewoner Pekelharinghaven 2 te Medemblik op te heff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Pekelharinghaven 2 te Medembli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Medemblik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aan de Pekelharinghaven tegenover huisnummer 2 voor en ten behoeve van de bewoner Pekelharinghaven 2 te Medemblik op te heffen, waarmee het oude verkeersbesluit met kenmerk 2016-03-E-MED wordt teruggedraaid en uit het RVV het bord E06 met onderbord OB309 (kenteken) volgens de hierbij behorende gewaarmerkte tekening met kenmerk 2018-05-E-MED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Herwin Memelink</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Pekelharing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6259.063 531377.504</meta:user-defined>
    <meta:user-defined meta:name="DC.title">Verkeersbesluit opheffen gereserveerde gehandicaptenparkeerplaats Pekelharinghaven te Medemblik</meta:user-defined>
    <meta:user-defined meta:name="OVERHEID.PostcodeHuisnummer/OVERHEIDop.postcodeHuisnummer">1671HL 2</meta:user-defined>
    <meta:user-defined meta:name="OVERHEIDop.straatnaam">Pekelharinghaven</meta:user-defined>
    <meta:user-defined meta:name="OVERHEIDop.woonplaats">Medemblik</meta:user-defined>
    <meta:user-defined meta:name="DCTERMS.W3CDTF/DCTERMS.available">2021-03-04</meta:user-defined>
    <meta:user-defined meta:name="OVERHEIDop.StcrtID/DC.identifier">stcrt-2021-10969</meta:user-defined>
    <meta:user-defined meta:name="OVERHEIDop.externeBijlage">Situatie Pekelharinghaven te Medemblik|exb-2021-12409</meta:user-defined>
    <meta:user-defined meta:name="DCTERMS.W3CDTF/OVERHEIDop.jaargang">2021</meta:user-defined>
    <meta:user-defined meta:name="OVERHEIDop.publicationIssue">10969</meta:user-defined>
    <meta:user-defined meta:name="OVERHEIDop.versieInformatie"/>
  </office:meta>
</office:document-meta>
</file>