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Uterlangenweg 1 Uffelt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veld maken overeenkomstig artikel 3.6 van de Wet ruimtelijke ordening bekend dat met ingang van 4 maart 2021 tot en met 14 april 2021 (zes weken) het ontwerpwijzigingsplan “Uterlangenweg 1 Uffelte” met planidentificatie NL.IMRO.1701.509WPUterlangenwg1-0001 met bijbehorende toelichting, regels, verbeelding en bijlagen voor eenieder ter inzage ligt. Het wijzigingsplan voorziet in het vergroten van het bouwvlak tot 150 m2.</text:p>
            <text:p text:style-name="common-al">
            <text:span text:style-name="nadrukvet">Ter inzage</text:span>
          </text:p>
            <text:p text:style-name="common-al">Het ontwerpwijzigingsplan ligt vanaf 4 maart 2021 gedurende 6 weken ter inzage in het gemeentehuis in Diever. In verband met de coronacrisis is het alleen mogelijk het wijzigingsplan op afspraak in te zien. Het ontwerpwijzigingsplan is vanaf 4 maart 2021 ook te zien op <text:a xlink:href="http://www.ruimtelijkeplannen.nl" xlink:type="simple">www.ruimtelijkeplannen.nl</text:a>.</text:p>
            <text:p text:style-name="common-al"/>
            <text:p text:style-name="common-al">
            <text:span text:style-name="nadrukvet">Zienswijze</text:span>
          </text:p>
            <text:p text:style-name="common-al">Vanaf 4 maart 2021 tot en met 14 april 2021 kan een ieder zijn of haar zienswijze schriftelijk of mondeling kenbaar maken. Een schriftelijke zienswijze stuurt u aan het college van burgemeester en wethouders van de gemeente Westerveld, Postbus 50, 7970 AB Havelte. Graag het zaaknummer 289326 vermelden. Een mondelinge zienswijze kan momenteel alleen telefonisch. Hiervoor kan een afspraak gemaakt worden via telefoonnummer 14 0521. </text:p>
            <text:p text:style-name="common-al"/>
            <text:p text:style-name="common-al">
            <text:span text:style-name="nadrukvet">Contact</text:span>
          </text:p>
            <text:p text:style-name="last-al">Cluster Ruimtelijke Ontwikkeling, telefoonnummer 14 0521. </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963</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963</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963</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Westervel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1.509WPUterlangenwg1-0001</meta:user-defined>
    <meta:user-defined meta:name="OVERHEIDop.referentienummer">289326</meta:user-defined>
    <meta:user-defined meta:name="OVERHEIDop.Ruimtelijkeplannen/DC.type">wijzigings- of uitwerkingsplan</meta:user-defined>
    <dc:language>nl</dc:language>
    <meta:user-defined meta:name="OVERHEID.Gemeente/DC.spatial">Westerveld</meta:user-defined>
    <meta:user-defined meta:name="OVERHEID.EPSG28992/DC.spatial">213911 534769</meta:user-defined>
    <meta:user-defined meta:name="DC.title">Ontwerp wijzigingsplan Uterlangenweg 1 Uffelte</meta:user-defined>
    <meta:user-defined meta:name="OVERHEID.PostcodeHuisnummer/OVERHEIDop.postcodeHuisnummer">7975RH 1</meta:user-defined>
    <meta:user-defined meta:name="OVERHEIDop.straatnaam">Uterlangenweg</meta:user-defined>
    <meta:user-defined meta:name="OVERHEIDop.woonplaats">Uffelte</meta:user-defined>
    <meta:user-defined meta:name="DCTERMS.W3CDTF/DCTERMS.available">2021-03-04</meta:user-defined>
    <meta:user-defined meta:name="DCTERMS.W3CDTF/OVERHEIDop.jaargang">2021</meta:user-defined>
    <meta:user-defined meta:name="OVERHEIDop.publicationIssue">10963</meta:user-defined>
    <meta:user-defined meta:name="OVERHEIDop.StcrtID/DC.identifier">stcrt-2021-10963</meta:user-defined>
    <meta:user-defined meta:name="OVERHEIDop.versieInformatie"/>
  </office:meta>
</office:document-meta>
</file>