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 vindt u van het ontwerpbestemmingsplan ‘Onderstation Ang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gemeenteraad van Doesburg nam in de vergadering van 25 februari 2021 een besluit over het bestemmingsplan ‘Onderstation Angerlo’. Over dit besluit informeren we u hierbij. </text:p>
            <text:p text:style-name="common-al"/>
            <text:p text:style-name="tussenkopcur">Om welke ontwikkeling gaat het?</text:p>
            <text:p text:style-name="common-al">Het bestemmingsplan is opgesteld om de uitbreiding van het bestaande onderstation aan de Didamseweg 2a in Doesburg mogelijk te maken. Op een onderstation staat een elektrische schakelinstallatie in verbinding met het hoogspanningsnet. De uitbreiding is nodig om de capaciteit van het elektriciteitsnetwerk te vergroten. Dit vanwege de toenemende vraag naar elektriciteit in de omgeving. Er is onvoldoende ruimte binnen de grenzen van het huidige onderstation om de benodigde capaciteit te realiseren. </text:p>
            <text:p text:style-name="common-al"/>
            <text:p text:style-name="common-al">Het plan voorziet in een uitbreiding ten zuidwesten van het onderstation met een de bouw van drie transformatorruimtes met transformatoren, de bouw van een installatiegebouw en er worden ondergrondse kabels op het terrein aangelegd. De nieuwbouw paste niet in de voorgaande groenbestemming, waardoor het bestemmingsplan ‘Onderstation Angerlo’ is opgesteld.</text:p>
            <text:p text:style-name="common-al"/>
            <text:p text:style-name="tussenkopcur">Wat als u hierover meer wilt weten?</text:p>
            <text:p text:style-name="common-al">Het bestemmingsplan met bijbehorende papieren ligt vanaf donderdag 11 maart 2021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p text:style-name="common-al">• Ma. t/m do. 08.00-16.00 uur</text:p>
            <text:p text:style-name="common-al">• Ma. avond 18.00-19.30 uur </text:p>
            <text:p text:style-name="common-al">• Vrij. 08.00-12.00 uur </text:p>
            <text:p text:style-name="common-al"/>
            <text:p text:style-name="common-al">Het bestemmingsplan kunt u ook bekijken via www.ruimtelijkeplannen.nl. Ga naar "plannen zoeken" en kies zoekingang plannaam of –nummer. Vul vervolgens nummer NL.IMRO.0221.BPL20005HBE-VA01 in.</text:p>
            <text:p text:style-name="common-al"/>
            <text:p text:style-name="tussenkopcur">Wat gebeurt er als niemand reageert?</text:p>
            <text:p text:style-name="common-al">Dan geldt het bestemmingsplan zodra de zes weken reactietijd voorbij zijn. </text:p>
            <text:p text:style-name="common-al"/>
            <text:p text:style-name="tussenkopcur">Wat als u het niet eens bent met de veranderingen?</text:p>
            <text:p text:style-name="common-al">Heeft deze verandering gevolgen voor u? En gaf u uw mening op tijd door toen de plannen nog in de ontwerpfase zaten? Of kon u er in het redelijke niets aan doen dat u uw mening niet gaf? Dan hebt u vanaf donderdag 11 maart 2021 zes weken de tijd een klacht in te sturen. Dit heet: in beroep gaan. Dat doet u door een brief (beroepschrift) te sturen naar de Afdeling bestuursrechtspraak van de Raad van State, Postbus 20019, 2500 EA in Den Haag.</text:p>
            <text:p text:style-name="common-al"/>
            <text:p text:style-name="tussenkopcur">Vraag meteen om uitstel</text:p>
            <text:p text:style-name="common-al">Als u een brief/beroepschrift opstuurde, vraag dan daarnaast om uitstel van de veranderplannen. Dat doet u bij de voorzitter van de Raad van State. Dit heet officieel: verzoek om voorlopige voorziening/schorsing. Het bestemmingsplan gaat dan pas gelden als de Raad van State over uw uitstel en klacht beslist. Uitstel vragen doet u via het eerdergenoemde adres in Den Haag. Voor dit uitstel betaalt u kosten, zogeheten griffierecht.</text:p>
            <text:p text:style-name="common-al"/>
            <text:p text:style-name="tussenkopcur">Meer weten?</text:p>
            <text:p text:style-name="common-al">Maak dan een afspraak met de heer J. Bloemendal via telefoonnummer (0313) 481 38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10 maart 2021</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20005HBE-VA01</meta:user-defined>
    <meta:user-defined meta:name="OVERHEIDop.Ruimtelijkeplannen/DC.type">bestemmingsplan</meta:user-defined>
    <dc:language>nl</dc:language>
    <meta:user-defined meta:name="OVERHEID.Gemeente/DC.spatial">Doesburg</meta:user-defined>
    <meta:user-defined meta:name="DC.title">Wat vindt u van het ontwerpbestemmingsplan ‘Onderstation Angerlo’?</meta:user-defined>
    <meta:user-defined meta:name="DCTERMS.W3CDTF/DCTERMS.available">2021-03-10</meta:user-defined>
    <meta:user-defined meta:name="DCTERMS.W3CDTF/OVERHEIDop.jaargang">2021</meta:user-defined>
    <meta:user-defined meta:name="OVERHEIDop.publicationIssue">10961</meta:user-defined>
    <meta:user-defined meta:name="OVERHEIDop.StcrtID/DC.identifier">stcrt-2021-10961</meta:user-defined>
    <meta:user-defined meta:name="OVERHEIDop.versieInformatie"/>
  </office:meta>
</office:document-meta>
</file>