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bestemmingsplan ‘Koppelweg naast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gemeenteraad van Doesburg nam in de vergadering van 25 februari 2021 een besluit over het bestemmingsplan ‘Koppelweg naast 1a’. Over dit besluit informeren we u hierbij. </text:p>
            <text:p text:style-name="common-al"/>
            <text:p text:style-name="tussenkopcur">Om welke ontwikkeling gaat het?</text:p>
            <text:p text:style-name="common-al">Het bestemmingsplan is opgesteld om de realisatie van één vrijstaande woning op het perceel tussen de Koppelweg 1a en Barend Ubbinkweg 11 in Doesburg mogelijk te maken. Het betreft een onbebouwde kavel van ruim 700 vierkante meter. De woning komt in dezelfde rooilijn als de naastgelegen woningen te staan. Hiermee wordt een ‘lege’ plek in het bebouwingslint aan de Koppelweg passend ingevuld, wat resulteert in een versterking van het straatbeeld. Omdat in het voorgaande bestemmingplan geen bouwvlak voor een woning was opgenomen, is het bestemmingsplan ‘Koppelweg naast 1a’ opgesteld. </text:p>
            <text:p text:style-name="common-al"/>
            <text:p text:style-name="tussenkopcur">Wat als u hierover meer wilt weten?</text:p>
            <text:p text:style-name="common-al">Het bestemmingsplan met bijbehorende papieren ligt vanaf donderdag 11 maart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bestemmingsplan kunt u ook bekijken via www.ruimtelijkeplannen.nl. Ga naar "plannen zoeken" en kies zoekingang plannaam of –nummer. Vul vervolgens nummer NL.IMRO.0221.BPL20004HMO-VA01 in. </text:p>
            <text:p text:style-name="common-al"/>
            <text:p text:style-name="tussenkopcur">Wat gebeurt er als niemand reageert?</text:p>
            <text:p text:style-name="common-al">Dan geldt het bestemmingsplan zodra de zes weken reactietijd voorbij zijn. </text:p>
            <text:p text:style-name="common-al"/>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11 maart 2021 zes weken de tijd een klacht in te sturen. Dit heet: in beroep gaan. Dat doet u door een brief (beroepschrift) te sturen naar de Afdeling bestuursrechtspraak van de Raad van State, Postbus 20019, 2500 EA in Den Haag.</text:p>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 genoemde adres in Den Haag. Voor dit uitstel betaalt u kosten, zogeheten griffierecht.</text:p>
            <text:p text:style-name="common-al"/>
            <text:p text:style-name="tussenkopcur">Meer weten?</text:p>
            <text:p text:style-name="common-al">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0 maart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4HMO-VA01</meta:user-defined>
    <meta:user-defined meta:name="OVERHEIDop.Ruimtelijkeplannen/DC.type">bestemmingsplan</meta:user-defined>
    <dc:language>nl</dc:language>
    <meta:user-defined meta:name="OVERHEID.Gemeente/DC.spatial">Doesburg</meta:user-defined>
    <meta:user-defined meta:name="DC.title">Wat vindt u van het bestemmingsplan ‘Koppelweg naast 1a’?</meta:user-defined>
    <meta:user-defined meta:name="DCTERMS.W3CDTF/DCTERMS.available">2021-03-10</meta:user-defined>
    <meta:user-defined meta:name="DCTERMS.W3CDTF/OVERHEIDop.jaargang">2021</meta:user-defined>
    <meta:user-defined meta:name="OVERHEIDop.publicationIssue">10959</meta:user-defined>
    <meta:user-defined meta:name="OVERHEIDop.StcrtID/DC.identifier">stcrt-2021-10959</meta:user-defined>
    <meta:user-defined meta:name="OVERHEIDop.versieInformatie"/>
  </office:meta>
</office:document-meta>
</file>