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van de Gemeenschappelijke regeling BVO CJG Drimmelen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Geertruidenberg;</text:p>
            <text:p text:style-name="al">en het college van burgemeester en wethouders van de gemeente Drimmelen;</text:p>
            <text:p text:style-name="al"/>
            <text:p text:style-name="al">gelet op artikel 1 van de Wet gemeenschappelijke regelingen, artikel 24 van de Gemeenschappelijke regeling BVO CJG Drimmelen Geertruidenberg, de Wet normalisering rechtspositie ambtenaren en artikel 40 van de Archiefwet,</text:p>
            <text:p text:style-name="al"/>
            <text:p text:style-name="al">gezien de toestemming van de raad van Geertruidenberg d.d. 16 november 2020 en de toestemming van de raad van Drimmelen d.d. 19 november 2020;</text:p>
            <text:p text:style-name="al"/>
            <text:p text:style-name="al">
            <text:span text:style-name="nadrukvet">Besluit:</text:span>
          </text:p>
            <text:p text:style-name="al">Tot eerste wijziging van de Gemeenschappelijke regeling BVO CJG Drimmelen Geertruidenberg:</text:p>
            <text:p text:style-name="al"/>
            <text:p text:style-name="al">
            <text:span text:style-name="nadrukvet">Artikel I</text:span>
          </text:p>
            <text:p text:style-name="al">In artikel 9, tweede en derde lid wordt het woord ‘benoemd’ vervangen door ‘aangewezen’.</text:p>
            <text:p text:style-name="al"/>
            <text:p text:style-name="al">
            <text:span text:style-name="nadrukvet">Artikel II</text:span>
          </text:p>
            <text:p text:style-name="al">Artikel 17, zevende lid wordt vervangen door het volgende lid:</text:p>
            <text:list text:style-name="id1-3-2-1-1-18">
              <text:list-item text:style-override="id1-3-2-1-1-18-1">
                <text:number>7.</text:number>
                <text:p text:style-name="al">Het bestuur rapporteert vóór 1 april en vóór 1 september van elk lopend boekjaar aan de colleges van de deelnemende gemeenten over de voortgang van de uitvoering van de begroting inclusief te verwachten ontwikkelingen voor het resterende gedeelte van het desbetreffende jaar.</text:p>
              </text:list-item>
            </text:list>
            <text:p text:style-name="al"/>
            <text:p text:style-name="al">
            <text:span text:style-name="nadrukvet">Artikel III</text:span>
          </text:p>
            <text:p text:style-name="al">Aan artikel 26 wordt een vijfde lid toegevoegd:</text:p>
            <text:list text:style-name="id1-3-2-1-1-22">
              <text:list-item text:style-override="id1-3-2-1-1-22-1">
                <text:number>5.</text:number>
                <text:p text:style-name="al">Na opheffing van de bedrijfsvoeringsorganisatie draagt de gemeente Geertruidenberg de zorg voor de archiefbescheiden van de bedrijfsvoeringsorganisatie overeenkomstig het bepaalde bij en krachtens de Archiefwet.</text:p>
                <text:p text:style-name="al"/>
              </text:list-item>
            </text:list>
            <text:p text:style-name="al">
            <text:span text:style-name="nadrukvet">Artikel IV</text:span>
          </text:p>
            <text:p text:style-name="al">Deze eerste wijziging treedt in werking met ingang van de eerste dag na die van de bekendmaking. </text:p>
            <text:p text:style-name="al"/>
            <text:p text:style-name="al"/>
            <text:p text:style-name="al">Aldus besloten in zijn vergadering van 15 december 2020,</text:p>
            <text:p text:style-name="al">burgemeester en wethouders van Geertruidenberg,</text:p>
            <text:p text:style-name="al">de secretaris, de burgemeester,</text:p>
            <text:p text:style-name="al"/>
            <text:p text:style-name="al">R.C.J. Nagtzaam, M. Witte</text:p>
            <text:p text:style-name="al"/>
            <text:p text:style-name="al"/>
            <text:p text:style-name="al">Aldus besloten in zijn vergadering van 26 januari 2021,</text:p>
            <text:p text:style-name="al">Burgemeester en wethouders van Drimmelen,</text:p>
            <text:p text:style-name="al"/>
            <text:p text:style-name="al">Deze brief is getekend namens:</text:p>
            <text:p text:style-name="al">J.L.W. Liebregt, drs. G.L.C.M. de Kok</text:p>
            <text:p text:style-name="al">gemeentesecretaris a.i., burgemees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4/xml/MC-DRP-InstellingGR-Web-CB.xml</meta:user-defined>
    <meta:user-defined meta:name="OVERHEID.Gemeente/DC.creator">Geertruidenberg</meta:user-defined>
    <meta:user-defined meta:name="OVERHEID.Informatietype/DC.type">officiële publicatie</meta:user-defined>
    <meta:user-defined meta:name="OVERHEIDop.Staatscourant/DC.type">Instelling gemeenschappelijke regelingen</meta:user-defined>
    <meta:user-defined meta:name="OVERHEID.Gemeente/OVERHEID.authority">Geertruidenberg</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hoofdstuk I van de Wet gemeenschappelijke regelingen]|[1.0:c:BWBR0003740&amp;hoofdstuk=I&amp;g=2018-06-13</meta:user-defined>
    <meta:user-defined meta:name="DC.source">artikel 1, tweede lid, van de Wet gemeenschappelijke regelingen]|[1.0:c:BWBR0003740&amp;artikel=1&amp;lid=2&amp;g=2018-06-13</meta:user-defined>
    <meta:user-defined meta:name="DCTERMS.alternative">BVO CJG Drimmelen Geertruidenberg</meta:user-defined>
    <dc:language>nl</dc:language>
    <meta:user-defined meta:name="OVERHEID.Gemeente/DC.spatial">Drimmelen</meta:user-defined>
    <meta:user-defined meta:name="OVERHEID.Gemeente/DC.spatial">Geertruidenberg</meta:user-defined>
    <meta:user-defined meta:name="DC.title">Gemeenschappelijke regeling Bedrijfsvoeringsorganisatie Centrum Jeugd en Gezin Drimmelen Geertruidenberg</meta:user-defined>
    <meta:user-defined meta:name="DCTERMS.W3CDTF/DCTERMS.available">2021-03-03</meta:user-defined>
    <meta:user-defined meta:name="DCTERMS.W3CDTF/OVERHEIDop.jaargang">2021</meta:user-defined>
    <meta:user-defined meta:name="OVERHEIDop.publicationIssue">10957</meta:user-defined>
    <meta:user-defined meta:name="OVERHEIDop.betreftRegeling">CVDR629884_3</meta:user-defined>
    <meta:user-defined meta:name="OVERHEIDop.StcrtID/DC.identifier">stcrt-2021-10957</meta:user-defined>
    <meta:user-defined meta:name="OVERHEIDop.versieInformatie"/>
  </office:meta>
</office:document-meta>
</file>