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algemene gehandicaptenparkeerplaats Kerkelaan te Benning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de algemene gehandicaptenparkeerplaats ten behoeve van de Protestantse Kerk te Benningbroek te verplaatsen,</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er behoefte is aan parkeerplaatsen voor mindervalide bezoekers van de Protestantse Kerk aan de Kerkelaan in Benningbroek; </text:p>
              </text:list-item>
              <text:list-item text:style-override="id1-3-2-2-1-7-2">
                <text:number>•</text:number>
                <text:p text:style-name="al">publieke voorzieningen zoals kerken goed bereikbaar moet zijn voor mindervaliden;</text:p>
              </text:list-item>
              <text:list-item text:style-override="id1-3-2-2-1-7-3">
                <text:number>•</text:number>
                <text:p text:style-name="al">bij winkelcentra, publieke voorzieningen, sportcomplexen, verzorgingshuizen, flatgebouwen en appartementencomplexen door ons uitsluitend algemene gehandicaptenparkeerplaatsen aangewezen worden;</text:p>
              </text:list-item>
              <text:list-item text:style-override="id1-3-2-2-1-7-4">
                <text:number>•</text:number>
                <text:p text:style-name="al">deze maatregel, gelet op artikel 2 van de Wegenverkeerswet, strekt tot:</text:p>
                <text:p text:style-name="al">- het verzekeren van de veiligheid op de weg;</text:p>
                <text:p text:style-name="al">- het beschermen van weggebruikers en passagiers</text:p>
              </text:list-item>
              <text:list-item text:style-override="id1-3-2-2-1-7-5">
                <text:number>•</text:number>
                <text:p text:style-name="al">een verkeersbesluit dient te worden genomen voor de plaatsing van een verkeersbord ten behoeve van een algemene gehandicaptenparkeerplaats;</text:p>
              </text:list-item>
              <text:list-item text:style-override="id1-3-2-2-1-7-6">
                <text:number>•</text:number>
                <text:p text:style-name="al">genoemde locatie is gelegen binnen de bebouwde kom van de woonkern Benningbroek en in beheer en onderhoud is bij de gemeente Medemblik;</text:p>
              </text:list-item>
              <text:list-item text:style-override="id1-3-2-2-1-7-7">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verplaatsing van verkeersbord E06 (gehandicaptenparkeerplaats) van Bijlage 1 van het Reglement Verkeersregels en Verkeerstekens 1990, de parkeerplaats vlak bij de ingang van de Protestantse Kerk, zoals is aangegeven op de bij dit verkeersbesluit behorende en gewaarmerkte tekening met kenmerk 2017-24-E-BEN, aan te wijzen als algemene gehandicaptenparkeerplaats;</text:p>
              </text:list-item>
              <text:list-item text:style-override="id1-3-2-2-1-9-2">
                <text:number>•</text:number>
                <text:p text:style-name="al">Dat dit besluit in werking treedt na publicatie in de Staatscourant.</text:p>
              </text:list-item>
            </text:list>
            <text:p text:style-name="common-al"/>
            <text:p text:style-name="common-al">Namens burgemeester en wethouders,</text:p>
            <text:p text:style-name="common-al">Herwin Memelink</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5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5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5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Verplaatsen algemene gehandicaptenparkeerplaats - Kerkelaan te Benning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1357.278 523874.339</meta:user-defined>
    <meta:user-defined meta:name="DC.title">Verkeersbesluit verplaatsen algemene gehandicaptenparkeerplaats Kerkelaan te Benningbroek</meta:user-defined>
    <meta:user-defined meta:name="OVERHEID.PostcodeHuisnummer/OVERHEIDop.postcodeHuisnummer">1654JP 8</meta:user-defined>
    <meta:user-defined meta:name="OVERHEIDop.straatnaam">Kerkelaan</meta:user-defined>
    <meta:user-defined meta:name="OVERHEIDop.woonplaats">Benningbroek</meta:user-defined>
    <meta:user-defined meta:name="DCTERMS.W3CDTF/DCTERMS.available">2021-03-04</meta:user-defined>
    <meta:user-defined meta:name="OVERHEIDop.StcrtID/DC.identifier">stcrt-2021-10951</meta:user-defined>
    <meta:user-defined meta:name="OVERHEIDop.externeBijlage">Situatie Kerkelaan te Benningbroek|exb-2021-12381</meta:user-defined>
    <meta:user-defined meta:name="DCTERMS.W3CDTF/OVERHEIDop.jaargang">2021</meta:user-defined>
    <meta:user-defined meta:name="OVERHEIDop.publicationIssue">10951</meta:user-defined>
    <meta:user-defined meta:name="OVERHEIDop.versieInformatie"/>
  </office:meta>
</office:document-meta>
</file>