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mgevingsvergunning: Bronkhorsterweg in Steenderen, het bouwen van 7 woningen</text:p>
          </table:table-cell>
          <table:table-cell office:value-type="string" table:style-name="staatscourantkop.B.cell">
            <text:section text:name="plaatje_id1-3-1-1" text:style-name="plaatje">
              <text:p text:style-name="illustratie_id1-3-1-1-1"><draw:frame draw:style-name="illustratie_id1-3-1-1-1" text:anchor-type="paragraph" svg:width="40mm" svg:height="8.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7 CPO-woningen Bronkhorsterweg Steenderen'</text:p>
            <text:p text:style-name="common-al">Burgemeester en wethouders van Bronckhorst hebben op 24 februari 2021 met toepassing van artikel 2.12, eerste lid, sub a, onder 30 van de Wabo een omgevingsvergunning verleend voor het bouwen van 7 CPO starterswoningen aan de Bronkhorsterweg in Steenderen (terrein voormalige basisschool De Akker).</text:p>
            <text:p text:style-name="common-al">De omgevingsvergunning en de daarop betrekking hebbende stukken liggen met ingang van 4 maart 2021 gedurende zes weken voor een ieder ter inzage.</text:p>
            <text:p text:style-name="common-al">U kunt het besluit met bijbehorende ruimtelijke onderbouwing en onderzoeksrapporten op de volgende manieren inzien:</text:p>
            <text:p text:style-name="common-al">- Digitaal via <text:a xlink:href="http://www.ruimtelijkeplannen.nl/web-roo/?planidn=NL.IMRO.1876.OV00039-VG01" xlink:type="simple">http://www.ruimtelijkeplannen.nl/web-roo/?planidn=NL.IMRO.1876.OV00039-VG01</text:a> . Het besluit bestaat uit diverse technische bestanden. Deze kunt u downloaden via <text:a xlink:href="https://digitaleplannen.nl/1876/DD968CDD-3DCB-47B5-96FC-2A109F7626E7/" xlink:type="simple">https://digitaleplannen.nl/1876/DD968CDD-3DCB-47B5-96FC-2A109F7626E7/</text:a> (werkt alleen als u over eengml-viewerbeschikt).</text:p>
            <text:p text:style-name="common-al">- Kunt u dit niet, neem dan contact met ons op via tel. (0575) 75 02 50. Dan denken wij met u mee in het vinden van een oplossing om de stukken toch te kunnen inzien. Om verspreiding van het coronavirus tegen te gaan, willen wij fysiek contact zo beperkt mogelijk houden. Wellicht kunnen wij u op een andere manier op afstand helpen.</text:p>
            <text:p text:style-name="common-al">- De bij de vergunning behorende documenten zijn voor een deel (aanvraagformulier vergunning; tekeningen met plattegronden, gevels en doorsneden van de woningen; situatietekening; externe adviezen) als digitale bijlage aan deze publicatie gekoppeld. De overige documenten (detailtekeningen; technische gegevens) kunt u desgewenst opvragen of na afspraak inzien. Neemt u hiervoor dan contact met ons op via tel. (0575) 75 02 50.</text:p>
            <text:p text:style-name="common-al">Een belanghebbende die tijdig een zienswijze naar voren heeft gebracht, alsmede een belanghebbende aan wie redelijkerwijs niet kan worden verweten dat hij geen zienswijze naar voren heeft gebracht, kan gedurende de termijn van terinzagelegging beroep instellen tegen de omgevingsvergunning bij de Rechtbank Gelderland, Afdeling Bestuursrecht, Postbus 9030, 6800 EM Arnhem.</text:p>
            <text:p text:style-name="common-al">De omgevingsvergunning treedt in werking met ingang van de dag na die waarop de beroepstermijn is verstreken. Het beroepschrift heeft geen schorsende werking. Indien binnen de beroepstermijn tevens een verzoek om voorlopige voorziening is ingediend bij de voorzieningenrechter van de Rechtbank Zutphen, treedt het besluit niet in werking voordat op het verzoek is beslist.</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0948</text:span><text:line-break/><text:date style:data-style-name="dag" text:fixed="true" text:date-value="2021-03-03"/><text:line-break/><text:date style:data-style-name="jaar" text:fixed="true" text:date-value="2021-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0948</text:span><text:date style:data-style-name="nicedate" text:fixed="true" text:date-value="2021-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0948</text:span><text:date style:data-style-name="nicedate" text:fixed="true" text:date-value="2021-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Bronckhorst</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eferentienummer">Aangemaakt met Squit 20/20 Publiceren</meta:user-defined>
    <meta:user-defined meta:name="OVERHEIDop.Vergunningen/DC.type">omgevingsvergunningen</meta:user-defined>
    <dc:language>nl</dc:language>
    <meta:user-defined meta:name="OVERHEID.EPSG28992/DC.spatial">209613 453397</meta:user-defined>
    <meta:user-defined meta:name="OVERHEID.EPSG28992/DC.spatial">209605.19 453385.4</meta:user-defined>
    <meta:user-defined meta:name="OVERHEID.EPSG28992/DC.spatial">209641.68 453408.45</meta:user-defined>
    <meta:user-defined meta:name="OVERHEID.EPSG28992/DC.spatial">209558.33 453527.28</meta:user-defined>
    <meta:user-defined meta:name="OVERHEID.EPSG28992/DC.spatial">209621.25 453247.24</meta:user-defined>
    <meta:user-defined meta:name="DC.title">omgevingsvergunning: Bronkhorsterweg in Steenderen, het bouwen van 7 woningen</meta:user-defined>
    <meta:user-defined meta:name="OVERHEID.PostcodeHuisnummer/OVERHEIDop.postcodeHuisnummer">7221AB 35</meta:user-defined>
    <meta:user-defined meta:name="OVERHEID.PostcodeHuisnummer/OVERHEIDop.postcodeHuisnummer">7221GB 5</meta:user-defined>
    <meta:user-defined meta:name="OVERHEID.PostcodeHuisnummer/OVERHEIDop.postcodeHuisnummer">7221AB 31</meta:user-defined>
    <meta:user-defined meta:name="OVERHEID.PostcodeHuisnummer/OVERHEIDop.postcodeHuisnummer">7221AB 45</meta:user-defined>
    <meta:user-defined meta:name="OVERHEID.PostcodeHuisnummer/OVERHEIDop.postcodeHuisnummer">7221GA 6</meta:user-defined>
    <meta:user-defined meta:name="OVERHEIDop.straatnaam">Bronkhorsterweg</meta:user-defined>
    <meta:user-defined meta:name="OVERHEIDop.straatnaam">Lindelaan</meta:user-defined>
    <meta:user-defined meta:name="OVERHEIDop.straatnaam">Bronkhorsterweg</meta:user-defined>
    <meta:user-defined meta:name="OVERHEIDop.straatnaam">Bronkhorsterweg</meta:user-defined>
    <meta:user-defined meta:name="OVERHEIDop.straatnaam">Esdoornstraat</meta:user-defined>
    <meta:user-defined meta:name="OVERHEIDop.woonplaats">Steenderen</meta:user-defined>
    <meta:user-defined meta:name="OVERHEIDop.woonplaats">Steenderen</meta:user-defined>
    <meta:user-defined meta:name="OVERHEIDop.woonplaats">Steenderen</meta:user-defined>
    <meta:user-defined meta:name="OVERHEIDop.woonplaats">Steenderen</meta:user-defined>
    <meta:user-defined meta:name="OVERHEIDop.woonplaats">Steenderen</meta:user-defined>
    <meta:user-defined meta:name="DCTERMS.W3CDTF/DCTERMS.available">2021-03-03</meta:user-defined>
    <meta:user-defined meta:name="OVERHEIDop.externeBijlage">Bijlage 01_Aanvraagformulier omgevingsvergunnin...|exb-2021-12365</meta:user-defined>
    <meta:user-defined meta:name="OVERHEIDop.externeBijlage">Bijlage 02_Situatietekening woningen|exb-2021-12366</meta:user-defined>
    <meta:user-defined meta:name="OVERHEIDop.externeBijlage">Bijlage 03_Tekening gevels-plattegronden-doorsn...|exb-2021-12367</meta:user-defined>
    <meta:user-defined meta:name="OVERHEIDop.externeBijlage">Bijlage 04_Tekening Details|exb-2021-12368</meta:user-defined>
    <meta:user-defined meta:name="OVERHEIDop.externeBijlage">Bijlage 05_Tekening Details dakelementen|exb-2021-12369</meta:user-defined>
    <meta:user-defined meta:name="OVERHEIDop.externeBijlage">Bijlage 06_Tekening overzicht aanpassingen inri...|exb-2021-12370</meta:user-defined>
    <meta:user-defined meta:name="OVERHEIDop.externeBijlage">Bijlage 07_Advies ODA 1-9-2017_Beoordeling arch...|exb-2021-12371</meta:user-defined>
    <meta:user-defined meta:name="OVERHEIDop.externeBijlage">Bijlage 08_Advies ODA 31-8-2017_Beoordeling bod...|exb-2021-12372</meta:user-defined>
    <meta:user-defined meta:name="OVERHEIDop.externeBijlage">Bijlage 09_Advies Welstandscommissie 7-10-2020|exb-2021-12373</meta:user-defined>
    <meta:user-defined meta:name="OVERHEIDop.externeBijlage">Bijlage 10_Advies WRIJ 20-7-2020_Waterparagraaf...|exb-2021-12374</meta:user-defined>
    <meta:user-defined meta:name="OVERHEIDop.externeBijlage">Bijlage 11_Raadsbesluit 12-7-2018 nr 00374-7|exb-2021-12375</meta:user-defined>
    <meta:user-defined meta:name="OVERHEIDop.externeBijlage">Bijlage 12_Reactienota zienswijzen CPO Jongeren...|exb-2021-12376</meta:user-defined>
    <meta:user-defined meta:name="OVERHEIDop.externeBijlage">Huisnummerbesluit|exb-2021-12377</meta:user-defined>
    <meta:user-defined meta:name="OVERHEIDop.externeBijlage">Omgevingsvergunning|exb-2021-12378</meta:user-defined>
    <meta:user-defined meta:name="DCTERMS.W3CDTF/OVERHEIDop.jaargang">2021</meta:user-defined>
    <meta:user-defined meta:name="OVERHEIDop.publicationIssue">10948</meta:user-defined>
    <meta:user-defined meta:name="OVERHEIDop.StcrtID/DC.identifier">stcrt-2021-10948</meta:user-defined>
    <meta:user-defined meta:name="OVERHEIDop.versieInformatie"/>
  </office:meta>
</office:document-meta>
</file>