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intham 15, 5246 AC, Rosmalen, het brandveilig gebruiken van het pand aan Hintham 15 voor buitenschoolse opva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ntwerpb</text:span>
            <text:span text:style-name="nadrukvet">eschikking </text:span>
            <text:span text:style-name="nadrukvet">(§ 3.3 </text:span>
            <text:span text:style-name="nadrukvet">Wabo</text:span>
            <text:span text:style-name="nadrukvet">).</text:span>
          </text:p>
            <text:p text:style-name="common-al"/>
            <text:p text:style-name="common-al">
            <text:span text:style-name="nadrukvet">Locatie omschrijving/project activiteiten registratienr. datum</text:span>
          </text:p>
            <text:p text:style-name="common-al">Hintham 15, 5246 AC, Rosmalen, het brandveilig gebruiken van het pand aan Hintham 15 voor buitenschoolse opvang, brandveilig gebruik, WB00054617</text:p>
            <text:p text:style-name="common-al"/>
            <text:p text:style-name="common-al">Deze verleende beschikking ligt digitaal (met de aanvraag en alle relevante bescheiden) gedurende zes weken ter inzage van maandag 11 januari 2021 tot maandag 22 februari 2021 </text:p>
            <text:p text:style-name="common-al"/>
            <text:p text:style-name="common-al">Deze stukken kunt u via een e-mail opvragen bij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1447.702 412385.715</meta:user-defined>
    <meta:user-defined meta:name="DC.title">Hintham 15, 5246 AC, Rosmalen, het brandveilig gebruiken van het pand aan Hintham 15 voor buitenschoolse opvang, omgevingsvergunning</meta:user-defined>
    <meta:user-defined meta:name="OVERHEID.PostcodeHuisnummer/OVERHEIDop.postcodeHuisnummer">5246AC 15</meta:user-defined>
    <meta:user-defined meta:name="OVERHEIDop.straatnaam">Hintham</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1092</meta:user-defined>
    <meta:user-defined meta:name="OVERHEIDop.StcrtID/DC.identifier">stcrt-2021-1092</meta:user-defined>
    <meta:user-defined meta:name="OVERHEIDop.versieInformatie"/>
  </office:meta>
</office:document-meta>
</file>