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n verleende omgevingsvergunning “De Twee Gebroe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30 en artikel 3.8 Wet ruimtelijke ordening (Wro) kennis van, dat het vastgestelde bestemmingsplan “De Twee Gebroeders” en de verleende omgevingsvergunning met ingang van donderdag 4 maart 2021 gedurende zes weken ter inzage liggen.</text:p>
            <text:p text:style-name="common-al"/>
            <text:p text:style-name="common-al">
            <text:span text:style-name="nadrukvet">Ligging van het plangebied</text:span>Het plangebied is gelegen aan de J. A. Beyerinkstraat (noordoost), Dorrestein (voormalig Lorentzstraat) (zuidoost), het Prins Alexanderpad (zuidwest) en het Burgemeester van der Meulenpad (noordwest). De projectlocatie is gelegen in de wijk Dorrestein te Nieuwerkerk aan den IJssel (gemeente Zuidplas).</text:p>
            <text:p text:style-name="common-al"/>
            <text:p text:style-name="common-al">
            <text:span text:style-name="nadrukvet"> Inhoud van het plan</text:span>De ontwikkeling bestaat uit de herontwikkeling van het voormalig kantoorpand naar een gemengde bestemming, door middel van sloop en nieuwbouw. De footprint van de beoogde nieuwbouw beslaat circa 1.700 m2. De herontwikkeling is gericht op het ontwikkelen van een gezondheidscentrum op de begane grond (welke onder andere ruimte biedt voor behandelkamers en een apotheek) en circa 42 woonappartementen op de verdiepingen.</text:p>
            <text:p text:style-name="common-al"/>
            <text:p text:style-name="common-al">
            <text:span text:style-name="nadrukvet"> Ter inzage</text:span>Het bestemmingsplan met de daarbij behorende verbeelding en bijlagen en de omgevingsvergunning (met bijlagen) liggen met ingang van donderdag 4 maart gedurende zes weken ter inzage in het Klantcontactcentrum van de gemeente Zuidplas, Raadhuisplein 1 te Nieuwerkerk aan den IJssel. De stukken met betrekking tot het bestemmingsplan zijn in deze periode digitaal te raadplegen op www.ruimtelijkeplannen.nl (ID in: NL.IMRO.1892.Bp2GebroedersNwk-Va01). Op de website van de gemeente Zuidplas (www.zuidplas.nl) is het bestemmingsplan en de omgevingsvergunning als pdf-bestand in te zien onder het kopje In Zuidplas &gt; Bouwen &gt; Bestemmingsplannen &gt; Bestemmingsplannen in voorbereiding &gt; Nieuwerkerk aan den IJssel &gt; De Twee Gebroeders.</text:p>
            <text:p text:style-name="common-al"/>
            <text:p text:style-name="common-al">
            <text:span text:style-name="nadrukvet">Beroep</text:span>
          </text:p>
            <text:p text:style-name="common-al">Op grond van artikel 3.30 en 8.3 van de Wet ruimtelijke ordening worden de verschillende besluiten als één besluit voor beroep aangemerkt. Belanghebbenden die een zienswijze hebben ingediend, belanghebbenden die redelijkerwijs niet in staat zijn geweest tijdig een zienswijze in te dienen en tegen de aangebrachte wijzigingen in het bestemmingsplan en/of omgevingsvergunning, kunnen tijdens de beroepstermijn van 5 maart 2021 tot en met 15 april 2021 tegen de gecoördineerde besluiten beroep instellen bij de Afdeling bestuursrechtspraak van de Raad van State, Postbus 20019, 2500 EA Den Haag. </text:p>
            <text:p text:style-name="common-al">De beroepsgronden moeten in het beroepschrift worden opgenomen en kunnen na afloop van de beroepstermijn niet meer worden aangevuld. </text:p>
            <text:p text:style-name="common-al">De gecoördineerde besluiten treden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 </text:p>
            <text:p text:style-name="common-al">Voor zowel de behandeling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0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0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idpl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Bp2GebroedersNwk-Va01</meta:user-defined>
    <meta:user-defined meta:name="DCTERMS.abstract">Gewijzigd vastgesteld bestemmingsplan en verleende omgevingsvergunning “De Twee Gebroeders”</meta:user-defined>
    <meta:user-defined meta:name="OVERHEIDop.Ruimtelijkeplannen/DC.type">bestemmingsplan</meta:user-defined>
    <dc:language>nl</dc:language>
    <meta:user-defined meta:name="OVERHEID.Gemeente/DC.spatial">Zuidplas</meta:user-defined>
    <meta:user-defined meta:name="OVERHEID.EPSG28992/DC.spatial">101289 442466</meta:user-defined>
    <meta:user-defined meta:name="DC.title">Gewijzigd vastgesteld bestemmingsplan en verleende omgevingsvergunning “De Twee Gebroeders”</meta:user-defined>
    <meta:user-defined meta:name="OVERHEID.PostcodeHuisnummer/OVERHEIDop.postcodeHuisnummer">2912AA 5</meta:user-defined>
    <meta:user-defined meta:name="OVERHEIDop.straatnaam">J A Beyerinkstraat</meta:user-defined>
    <meta:user-defined meta:name="OVERHEIDop.woonplaats">Nieuwerkerk aan den IJssel</meta:user-defined>
    <meta:user-defined meta:name="DCTERMS.W3CDTF/DCTERMS.available">2021-03-03</meta:user-defined>
    <meta:user-defined meta:name="DCTERMS.W3CDTF/OVERHEIDop.jaargang">2021</meta:user-defined>
    <meta:user-defined meta:name="OVERHEIDop.publicationIssue">10909</meta:user-defined>
    <meta:user-defined meta:name="OVERHEIDop.StcrtID/DC.identifier">stcrt-2021-10909</meta:user-defined>
    <meta:user-defined meta:name="OVERHEIDop.versieInformatie"/>
  </office:meta>
</office:document-meta>
</file>