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20.0665,  Grote Dries 27, 6123BX te Holtum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in strijd met het bestemmingsplan gebruiken van het pand ivm het aanbieden van zorg op het agrarisch bedrijf, brandveilig gebruiken van het pand en  gevel aanpassing</text:p>
            <text:p text:style-name="common-al">Locatie:  Grote Dries 27, 6123BX te Holtum </text:p>
            <text:p text:style-name="common-al">Datum ter inzage legging:  4 maart 2021</text:p>
            <text:p text:style-name="common-al">Dossiernummer:  Om20.0665</text:p>
            <text:p text:style-name="common-al"/>
            <text:p text:style-name="common-al"/>
            <text:p text:style-name="common-al">Het hierboven vermelde ontwerpbesluit en de hierbij behorende stukken liggen met ingang van 4 maart 2021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0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0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0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5658 340535</meta:user-defined>
    <meta:user-defined meta:name="DC.title">Gemeente Sittard-Geleen - Omgevingsvergunning ontwerpbesluit verlenen; dossiernummer Om20.0665,  Grote Dries 27, 6123BX te Holtum (uitgebreide voorbereidingsprocedure)</meta:user-defined>
    <meta:user-defined meta:name="OVERHEID.PostcodeHuisnummer/OVERHEIDop.postcodeHuisnummer">6123BX 27</meta:user-defined>
    <meta:user-defined meta:name="OVERHEIDop.straatnaam">Grote Dries</meta:user-defined>
    <meta:user-defined meta:name="OVERHEIDop.woonplaats">Holtum</meta:user-defined>
    <meta:user-defined meta:name="DCTERMS.W3CDTF/DCTERMS.available">2021-03-03</meta:user-defined>
    <meta:user-defined meta:name="DCTERMS.W3CDTF/OVERHEIDop.jaargang">2021</meta:user-defined>
    <meta:user-defined meta:name="OVERHEIDop.publicationIssue">10901</meta:user-defined>
    <meta:user-defined meta:name="OVERHEIDop.StcrtID/DC.identifier">stcrt-2021-10901</meta:user-defined>
    <meta:user-defined meta:name="OVERHEIDop.versieInformatie"/>
  </office:meta>
</office:document-meta>
</file>