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en de Minister van Buitenlandse Zaken d.d. 5 januari 2021, (nr. 2020-00000251307), houdende instelling van de Commissie Europese economie (Instellingsbesluit Commissie Europese economie)</text:h>
      <text:p text:style-name="ifm_p_mt.3.7mm_ifm">De Minister van Financiën en de Minister van Buitenlandse Zaken;</text:p>
      <text:p text:style-name="ifm_p_mt.3.7mm_ifm">Gelet op artikel 2, eerste en tweede lid,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 <text:span text:style-name="ifm_span_font.italic_ifm">De ministers:</text:span> de Minister van Financiën en de Minister van Buitenlandse Zaken tezamen;</text:p>
      <text:p text:style-name="ifm_p_ifm"> <text:span text:style-name="ifm_span_font.italic_ifm">De commissie:</text:span> de commissie, bedoeld in artikel 2.</text:p>
      <text:h text:style-name="ifm_p_font.bold_mt.5.08mm_page.keep-with-next_ifm" text:outline-level="2">Artikel<text:s/>2.<text:s/>Instelling en taak</text:h>
      <text:p text:style-name="ifm_p_mt.4.23mm_indent.-7mm_mleft.7mm_ifm">1.<text:tab/>Er is een commissie Europese economie.</text:p>
      <text:p text:style-name="ifm_p_mt.3.7mm_indent.-7mm_mleft.7mm_ifm">2.<text:tab/>De commissie heeft tot taak het verkennen en formuleren van opties voor een kabinetsinzet ten aanzien van de uitvoering van het Europees-financieel economisch beleid om de Europese economie als geheel stabieler, weerbaarder en veerkrachtiger te maken.</text:p>
      <text:h text:style-name="ifm_p_font.bold_mt.5.08mm_page.keep-with-next_ifm" text:outline-level="2">Artikel<text:s/>3.<text:s/>Samenstelling, benoeming, ontslag</text:h>
      <text:p text:style-name="ifm_p_mt.4.23mm_indent.-7mm_mleft.7mm_ifm">1.<text:tab/>De commissie bestaat uit een voorzitter en ten hoogste zes andere leden.</text:p>
      <text:p text:style-name="ifm_p_mt.3.7mm_indent.-7mm_mleft.7mm_ifm">2.<text:tab/>De voorzitter en de andere leden hebben zitting op persoonlijke titel en oefenen hun functie uit zonder last of ruggespraak.</text:p>
      <text:p text:style-name="ifm_p_mt.3.7mm_indent.-7mm_mleft.7mm_ifm">3.<text:tab/>De voorzitter en de andere leden worden door de ministers benoemd.</text:p>
      <text:h text:style-name="ifm_p_font.bold_mt.5.08mm_page.keep-with-next_ifm" text:outline-level="2">Artikel<text:s/>4.<text:s/>Leden</text:h>
      <text:p text:style-name="ifm_p_mt.4.23mm_indent.-7mm_mleft.7mm_ifm">1.<text:tab/>Voor de duur van de commissie worden tot lid van de commissie benoemd:</text:p>
      <text:p text:style-name="ifm_p_indent.-7mm_mleft.14mm_ifm">a.<text:tab/>Prof. dr. R.M.W.J. Beetsma, tevens voorzitter;</text:p>
      <text:p text:style-name="ifm_p_indent.-7mm_mleft.14mm_ifm">b.<text:tab/>Prof. dr. L.H. Hoogduin;</text:p>
      <text:p text:style-name="ifm_p_indent.-7mm_mleft.14mm_ifm">c.<text:tab/>Prof. dr. C.E. de Vries;</text:p>
      <text:p text:style-name="ifm_p_indent.-7mm_mleft.14mm_ifm">d.<text:tab/>Mr. drs. J.C. van Baalen;</text:p>
      <text:p text:style-name="ifm_p_indent.-7mm_mleft.14mm_ifm">e.<text:tab/>Prof. dr. B.E. Baarsma;</text:p>
      <text:p text:style-name="ifm_p_indent.-7mm_mleft.14mm_ifm">f.<text:tab/>Prof. dr. J.J. Graafland;</text:p>
      <text:p text:style-name="ifm_p_indent.-7mm_mleft.14mm_ifm">g.<text:tab/>Drs G. J. Salden.</text:p>
      <text:h text:style-name="ifm_p_font.bold_mt.5.08mm_page.keep-with-next_ifm" text:outline-level="2">Artikel<text:s/>5.<text:s/>Instelling commissie</text:h>
      <text:p text:style-name="ifm_p_mt.4.23mm_indent.-7mm_mleft.7mm_ifm">1.<text:tab/>De commissie wordt ingesteld met ingang van de dag van inwerkingtreding van dit besluit.</text:p>
      <text:p text:style-name="ifm_p_mt.3.7mm_indent.-7mm_mleft.7mm_ifm">2.<text:tab/>De commissie wordt na het opleveren van het eindrapport opgeheven.</text:p>
      <text:h text:style-name="ifm_p_font.bold_mt.5.08mm_page.keep-with-next_ifm" text:outline-level="2">Artikel<text:s/>6.<text:s/>Secretariaat</text:h>
      <text:p text:style-name="ifm_p_mt.4.23mm_indent.-7mm_mleft.7mm_ifm">1.<text:tab/>De ministers voorzien in een secretariaat dat de commissie ondersteunt. De medewerkers van het secretariaat zijn geen lid van de commissie.</text:p>
      <text:p text:style-name="ifm_p_mt.3.7mm_indent.-7mm_mleft.7mm_ifm">2.<text:tab/>Het secretariaat is voor de uitvoering van zijn taak uitsluitend verantwoording schuldig aan de voorzitter van de commissie.</text:p>
      <text:h text:style-name="ifm_p_font.bold_mt.5.08mm_page.keep-with-next_ifm" text:outline-level="2">Artikel<text:s/>7.<text:s/>Werkwijze</text:h>
      <text:p text:style-name="ifm_p_mt.4.23mm_ifm">De commissie stelt haar eigen werkwijze vast.</text:p>
      <text:h text:style-name="ifm_p_font.bold_mt.5.08mm_page.keep-with-next_ifm" text:outline-level="2">Artikel<text:s/>8.<text:s/>Vergoeding commissieleden</text:h>
      <text:p text:style-name="ifm_p_mt.4.23mm_ifm">Aan de voorzitter en de leden Hoogduin, de Vries, van Baalen, Baarsma en Graafland wordt een vaste vergoeding per maand toegekend voor de periode vanaf de inwerkingtreding tot aan het uitbrengen van het eindrapport, waarbij het salaris wordt vastgesteld op schaal 18, trede 10, van paragraaf 6.3 van de CAO Rijk en de arbeidsduurfactor op 0,111. Het lid Salden ziet af van bezoldiging.</text:p>
      <text:h text:style-name="ifm_p_font.bold_mt.5.08mm_page.keep-with-next_ifm" text:outline-level="2">Artikel<text:s/>9.<text:s/>Eindrapport en uiterste datum voor oplevering</text:h>
      <text:p text:style-name="ifm_p_mt.4.23mm_ifm">De commissie brengt vóór 1 juli 2021 haar eindrapport uit aan de ministers. De commissie is bevoegd desgewenst een of meerdere tussenrapporten uit te brengen aan de ministers.</text:p>
      <text:h text:style-name="ifm_p_font.bold_mt.5.08mm_page.keep-with-next_ifm" text:outline-level="2">Artikel<text:s/>10.<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Buitenlandse Financiële Betrekkingen van het Ministerie van Financiën.</text:p>
      <text:h text:style-name="ifm_p_font.bold_mt.5.08mm_page.keep-with-next_ifm" text:outline-level="2">Artikel<text:s/>11.<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12.<text:s/>Citeertitel</text:h>
      <text:p text:style-name="ifm_p_mt.4.23mm_ifm">Dit besluit wordt aangehaald als: Instellingsbesluit Commissie Europese economie.</text:p>
      <text:p text:style-name="ifm_p_mt.3.7mm_ifm">Dit besluit zal met de toelichting in de Staatscourant worden geplaatst.</text:p>
      <text:p text:style-name="ifm_p_font.italic_mt.3.7mm_ifm">De Minister van Financiën,<text:line-break/>W.B.<text:s/>Hoekstra</text:p>
      <text:p text:style-name="ifm_p_font.italic_mt.3.7mm_ifm">De Minister van Buitenlandse Zaken,<text:line-break/>S.A.<text:s/>Blok</text:p>
      <text:h text:style-name="ifm_p_font.bold_mt.5.08mm_page.break-before_ifm" text:outline-level="3">TOELICHTING</text:h>
      <text:p text:style-name="ifm_p_mt.4.23mm_ifm">Tijdens het debat over de uitkomst van de Europese top inzake het herstelfonds op 9 september jl. heeft de minister-president in reactie op een verzoek van het Kamerlid Omtzigt (CDA) toegezegd dat het kabinet de mogelijkheden verkent voor het instellen van een commissie die de brede Europese financieel-economische en monetaire situatie onderzoekt. Na een initiële verkenning is aan de Kamer gecommuniceerd dat het kabinet een commissie zal oprichten inzake de vormgeving en de werking van de Europese economie.<text:note text:id="n1" text:note-class="footnote"><text:note-citation text:label="1 ">1</text:note-citation><text:note-body><text:p text:style-name="ifm_p_font.normal_size.6.93pt_mt..5mm_indent.-0.1161in_mleft.0.1161in_ifm">https://www.rijksoverheid.nl/documenten/kamerstukken/2020/10/13/kamerbrief-over-adviescommissie-inzake-vormgeving-en-werking-van-de-europese-economie</text:p></text:note-body></text:note></text:p>
      <text:p text:style-name="ifm_p_ifm">De afgelopen jaren is het functioneren van de Europese economische en monetaire situatie, inclusief de economische en monetaire unie (EMU), vanuit Nederlands perspectief meermaals bestudeerd, o.a. door het Centraal Planbureau<text:note text:id="n2" text:note-class="footnote"><text:note-citation text:label="2 ">2</text:note-citation><text:note-body><text:p text:style-name="ifm_p_font.normal_size.6.93pt_mt..5mm_indent.-0.1161in_mleft.0.1161in_ifm">https://www.cpb.nl/sites/default/files/omnidownload/CPB-Notitie-12sept2017-Discussienota-Europese-Commissie-over-EMU.pdf</text:p></text:note-body></text:note>, de Raad van State<text:note text:id="n3" text:note-class="footnote"><text:note-citation text:label="3 ">3</text:note-citation><text:note-body><text:p text:style-name="ifm_p_font.normal_size.6.93pt_mt..5mm_indent.-0.1161in_mleft.0.1161in_ifm">https://www.raadvanstate.nl/@9097/afdeling-advisering/</text:p></text:note-body></text:note>
               <text:note text:id="n4" text:note-class="footnote"><text:note-citation text:label="4 ">4</text:note-citation><text:note-body><text:p text:style-name="ifm_p_font.normal_size.6.93pt_mt..5mm_indent.-0.1161in_mleft.0.1161in_ifm">https://www.raadvanstate.nl/@115892/raad-state-brengt/</text:p></text:note-body></text:note>, de Adviesraad Internationale Vraagstukken<text:note text:id="n5" text:note-class="footnote"><text:note-citation text:label="5 ">5</text:note-citation><text:note-body><text:p text:style-name="ifm_p_font.normal_size.6.93pt_mt..5mm_indent.-0.1161in_mleft.0.1161in_ifm">https://www.adviesraadinternationalevraagstukken.nl/onderwerpen/europese-unie-intern-beleid/documenten/publicaties/2017/07/07/is-de-eurozone-stormbestendig</text:p></text:note-body></text:note>, de Nederlandsche Bank<text:note text:id="n6" text:note-class="footnote"><text:note-citation text:label="6 ">6</text:note-citation><text:note-body><text:p text:style-name="ifm_p_font.normal_size.6.93pt_mt..5mm_indent.-0.1161in_mleft.0.1161in_ifm">https://www.dnb.nl/binaries/Munt%20slaan%20uit%20de%20euro_tcm46-361091.pdf</text:p></text:note-body></text:note>, Instituut Clingendael<text:note text:id="n7" text:note-class="footnote"><text:note-citation text:label="7 ">7</text:note-citation><text:note-body><text:p text:style-name="ifm_p_font.normal_size.6.93pt_mt..5mm_indent.-0.1161in_mleft.0.1161in_ifm">https://www.clingendael.org/pub/2018/clingendael-state-of-the-union-2018/4-the-emu-has-no-design-flaws/</text:p></text:note-body></text:note> en ook door het kabinet zelf<text:note text:id="n8" text:note-class="footnote"><text:note-citation text:label="8 ">8</text:note-citation><text:note-body><text:p text:style-name="ifm_p_font.normal_size.6.93pt_mt..5mm_indent.-0.1161in_mleft.0.1161in_ifm">https://www.rijksoverheid.nl/documenten/kamerstukken/2017/11/27/toekomst-van-de-economische-en-monetaire-unie</text:p></text:note-body></text:note>. Tegelijkertijd heeft de COVID-19 pandemie bestaande uitdagingen van de EU/EMU uitvergroot. Ook zijn in reactie op de COVID-19 pandemie diverse Europese nood- en herstelmaatregelen getroffen. Deze ontwikkelingen vormen een nieuwe context voor een nadere verkenning over de vormgeving en werking van de Europese economie.</text:p>
      <text:p text:style-name="ifm_p_mt.3.7mm_ifm">Voor een dergelijke analyse is specifieke deskundigheid is vereist. Het is daarom passend verkenningen te laten uitvoeren door een daarvoor in te stellen commissie. Het gaat hier specifiek om een commissie die wordt ingesteld om vanuit een bepaalde deskundigheid na te denken over de uitvoering van beleid. Het is daarnaast belangrijk dat de commissie volledig onafhankelijk haar verkenning kan uitbrengen. De bestaande economische uitdagingen in de EU en de EMU worden in veel gevallen al meerdere jaren besproken in diverse Europese gremia. T.a.v. diverse uitdagingen is het lastig vooruitgang te boeken door de uiteenlopende meningen in de verschillende Europese landen. Diverse van de bovengenoemde instellingen die de EMU hebben geanalyseerd, hebben ook uitvoeringstaken gerelateerd aan de EMU of benaderen de materie vanuit een specifieke invalshoek. Een volledig onafhankelijke commissie, waarin een divers spectrum aan deskundigheid aanwezig is – economisch, juridisch, politicologisch, historisch – vormt de beste waarborg dat verschillende perspectieven op de uitvoering van het beleid t.a.v. de vormgeving en werking van de Europese economie voldoende worden meegewogen.</text:p>
      <text:p text:style-name="ifm_p_mt.3.7mm_ifm">In de verkenning van de opties dient de commissie rekening te houden met de nieuwe context waarin de COVID-19 pandemie enkele bestaande uitdagingen van de EU/EMU heeft uitvergroot. De analyse zal met name gericht moeten zijn op het monetaire beleid, het begrotingsbeleid inclusief de financiering ervan en de rol van de bancaire sector, alsmede de interacties tussen deze terreinen. De analyse zal primair economisch van aard moeten zijn, en zal moeten leiden tot verschillende opties tot uitvoering van het beleid met een verschillende impact op de Europese integratie. Hierin zal de politieke context en het draagvlak van de verschillende opties moeten worden meegenomen.</text:p>
      <text:p text:style-name="ifm_p_mt.3.7mm_ifm">Het onderwerp waarover een verkenning van opties wordt gevraagd, is dermate complex dat de commissie voldoende tijd moet worden gegund om de analyse op te stellen. Er is daarom gekozen voor oplevering van de analyse vóór 1 juli 2021.</text:p>
      <text:p text:style-name="ifm_p_mt.3.7mm_ifm">Voor de vormgeving en inrichting van de commissie is voor het overige aangesloten bij de Leidraad instellen externe commissies. De grondslag voor de vergoeding aan de voorzitter en de leden Hoogduin, de Vries, van Baalen, Baarsma en Graafland is de Wet vergoedingen adviescolleges en commissies en het daarop gebaseerde instellingsbesluit voor de commissie. Het lid Salden heeft aangegeven volledig af te zien af van bezoldiging op grond van de Wet vergoedingen adviescolleges en commissies en het daarop gebaseerde instellingsbesluit voor de commissie.</text:p>
      <text:p text:style-name="ifm_p_mt.3.7mm_ifm">Voor alle leden zullen de werkzaamheden een halve dag per week omva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088</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088</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en de Minister van Buitenlandse Zaken d.d. 5 januari 2021, (nr. 2020-00000251307), houdende instelling van de Commissie Europese economie</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0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DC.source">artikel 2, eerste en tweede lid, van de Wet vergoedingen adviescolleges en commissies</meta:user-defined>
    <meta:user-defined meta:name="DC.title">Besluit van de Minister van Financiën en de Minister van Buitenlandse Zaken d.d. 5 januari 2021, (nr. 2020-00000251307), houdende instelling van de Commissie Europese economie</meta:user-defined>
    <meta:user-defined meta:name="DCTERMS.alternative">(Instellingsbesluit Commissie Europese economie)</meta:user-defined>
    <meta:user-defined meta:name="DCTERMS.W3CDTF/OVERHEIDop.datumOndertekening">2021-01-05</meta:user-defined>
    <meta:user-defined meta:name="DCTERMS.W3CDTF/DCTERMS.available">2021-01-13</meta:user-defined>
    <meta:user-defined meta:name="OVERHEIDop.Ruimtelijkplan/OVERHEIDop.bekendmakingBetreffendePlan"/>
  </office:meta>
</office:document-meta>
</file>