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laden elektrische voertuigen - Zebrakever nabij huisnummer 28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Medio januari 2021 heeft de gemeente deze lokatie al bekend gemaakt als één van de 8 lokaties die in 2021 of 2022 voor elektrisch laden van voertuigen wordt aangelegd. Aangezien zich in de tussentijd een daadwerkelijke aanvraag van een inwoner heeft voorgedaan, die binnen een acceptabele loopafstand van deze lokatie woont en niet over eigen parkeergelegenheid beschikt, wordt de procedure per direct doorlopen. Dit omdat bij een aantoonbare directe behoefte de uitvoeringsperiode van 'ergens in de komende 24 maanden' wijzigt naar 'zo spoedig mogelijk'.</text:p>
            <text:p text:style-name="context.al">
            <text:span text:style-name="nadrukvet"/>
          </text:p>
            <text:p text:style-name="context.al">
            <text:span text:style-name="nadrukvet">Belangenafweging</text:span>
          </text:p>
            <text:p text:style-name="context.al">Weliswaar gaan door de maatregel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nabij Zebrakever 28g te reserveren voor het opladen van elektrische voertuigen, door middel van plaatsing van bord E04 uit het Reglement Verkeersregels en Verkeerstekens, voorzien van een onderbord met opschrift “alleen opladen elektrtische voertuigen”,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26 februari 2021.</text:span>
            <text:span text:style-name="datum"/>
          </text:p>
          </text:section>
          <text:section text:name="ondertekening_id1-3-2-3-2">
            <text:p>Namens deze,</text:p>
            <text:p><text:span text:style-name="functie">Met vriendelijke groet,</text:span></text:p>
          </text:section>
          <text:section text:name="ondertekening_id1-3-2-3-3">
            <text:p>de heer R. Schalkx - gemeentesecretaris</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besluit parkeerplaats voor laden elektrische voertuigen - Zebrakever nabij huisnummer 28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1983.588 393729.734</meta:user-defined>
    <meta:user-defined meta:name="DC.title">Verkeersbesluit reserveren 2 parkeerplaatsen voor laden elektrische voertuigen - Zebrakever nabij huisnummer 28g</meta:user-defined>
    <meta:user-defined meta:name="OVERHEID.PostcodeHuisnummer/OVERHEIDop.postcodeHuisnummer">5692VJ 28</meta:user-defined>
    <meta:user-defined meta:name="OVERHEIDop.straatnaam">Zebrakever</meta:user-defined>
    <meta:user-defined meta:name="OVERHEIDop.woonplaats">Son en Breugel</meta:user-defined>
    <meta:user-defined meta:name="DCTERMS.W3CDTF/DCTERMS.available">2021-03-02</meta:user-defined>
    <meta:user-defined meta:name="OVERHEIDop.StcrtID/DC.identifier">stcrt-2021-10870</meta:user-defined>
    <meta:user-defined meta:name="OVERHEIDop.externeBijlage">laden elektrische voertuigen Zebrakever|exb-2021-12297</meta:user-defined>
    <meta:user-defined meta:name="DCTERMS.W3CDTF/OVERHEIDop.jaargang">2021</meta:user-defined>
    <meta:user-defined meta:name="OVERHEIDop.publicationIssue">10870</meta:user-defined>
    <meta:user-defined meta:name="OVERHEIDop.versieInformatie"/>
  </office:meta>
</office:document-meta>
</file>