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Havikerwaard 49, De Steeg;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met toepassing van artikel 2.12 lid a onder 3o van de Wet algemene bepalingen omgevingsrecht een omgevingsvergunning is verleend voor de bouw van een jongveestal, uitbreiding van bestaande kapschuur en aanleg van sleufsilo’s aan de Havikerwaard 49 te De Steeg. De benodigde verklaring van geen bedenkingen is door de raad afgegeven op 23 februari 2021.</text:p>
            <text:p text:style-name="common-al">
            <text:span text:style-name="nadrukondlijn">Inzage stukken</text:span>
          </text:p>
            <text:p text:style-name="common-al">Vanaf donderdag 4 maart tot en met woensdag 14 april 2021 liggen de stukken voor een ieder ter inzage. U kunt de stukken inzien bij de Servicebalie in het Gemeentehuis te De Steeg. </text:p>
            <text:p text:style-name="common-al">U kunt de omgevingsvergunning en de verklaring van geen bedenkingen met de bijbehorende stukken ook in elektronische vorm raadplegen op de website www.ruimtelijkeplannen.nl. Op deze website selecteert u het tabblad ‘Plan bekijken’ en vervolgens ‘Plannen zoeken’, waarna u het document kunt oproepen door onder ‘Adres’ of ‘Plannaam of –nummer’ de gevraagde gegevens in te vullen. U kunt ook gebruikmaken van het planidentificatienummer NL.IMRO.0275.BPLG47-VA01. </text:p>
            <text:p text:style-name="common-al">
            <text:span text:style-name="nadrukondlijn">Beroep</text:span>
          </text:p>
            <text:p text:style-name="common-al">Tegen het ontwerpbesluit zijn geen zienswijzen ingediend. Om die reden kunnen alleen belanghebbenden die aan kunnen tonen dat zij redelijkerwijs niet in staat zijn geweest om een zienswijze in te dienen, binnen bovengenoemde termijn van zes weken schriftelijk een gemotiveerd beroepschrift indienen over deze omgevingsvergunning bij de rechtbank Gelderland, locatie Arnhem, afdeling bestuursrecht, Postbus 9030, 6800 EM  Arnhem.</text:p>
            <text:p text:style-name="common-al">Als beroep wordt ingesteld kan hierbij ook worden verzocht om het treffen van een voorlopige voorziening, mits er sprake is van een spoedeisend belang.</text:p>
            <text:p text:style-name="common-al">De Steeg, 3 maart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BPLG47-VA01</meta:user-defined>
    <meta:user-defined meta:name="OVERHEIDop.Ruimtelijkeplannen/DC.type">bestemmingsplan</meta:user-defined>
    <dc:language>nl</dc:language>
    <meta:user-defined meta:name="OVERHEID.Gemeente/DC.spatial">Rheden</meta:user-defined>
    <meta:user-defined meta:name="OVERHEID.EPSG28992/DC.spatial">203198.572 446669.743</meta:user-defined>
    <meta:user-defined meta:name="DC.title">Omgevingsvergunning en Verklaring van geen bedenkingen Havikerwaard 49, De Steeg; gemeente Rheden</meta:user-defined>
    <meta:user-defined meta:name="OVERHEID.PostcodeHuisnummer/OVERHEIDop.postcodeHuisnummer">6994JH 49</meta:user-defined>
    <meta:user-defined meta:name="OVERHEIDop.straatnaam">Havikerwaard</meta:user-defined>
    <meta:user-defined meta:name="OVERHEIDop.woonplaats">De Steeg</meta:user-defined>
    <meta:user-defined meta:name="DCTERMS.W3CDTF/DCTERMS.available">2021-03-03</meta:user-defined>
    <meta:user-defined meta:name="DCTERMS.W3CDTF/OVERHEIDop.jaargang">2021</meta:user-defined>
    <meta:user-defined meta:name="OVERHEIDop.publicationIssue">10869</meta:user-defined>
    <meta:user-defined meta:name="OVERHEIDop.StcrtID/DC.identifier">stcrt-2021-10869</meta:user-defined>
    <meta:user-defined meta:name="OVERHEIDop.versieInformatie"/>
  </office:meta>
</office:document-meta>
</file>