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18-GPP-Tobias Asserlaan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3 maart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obias Asserlaan 2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Tobias Asserlaan 27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Tobias Asserlaan 2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obias Ass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18-GPP-Tobias Asserlaan 27</meta:user-defined>
    <meta:user-defined meta:name="DCTERMS.abstract">Het creëren van een gehandicaptenparkeerplaats op de dichtstbijzijnde beschikbare locatie voor Tobias Asserlaan 27 te Tilburg door het plaatsen van een verkeersbord E6 (gehandicaptenparkeerplaats) en een onderbord met kenteken, zoals is aangegeven op de aan dit besluit gehechte tekening</meta:user-defined>
    <meta:user-defined meta:name="OVERHEIDop.verkeersbordcode">E6</meta:user-defined>
    <dc:language>nl</dc:language>
    <meta:user-defined meta:name="OVERHEID.EPSG28992/DC.spatial">132050.266 397675.023</meta:user-defined>
    <meta:user-defined meta:name="DC.title">Registratienummer  Vkb-2021-18-GPP-Tobias Asserlaan 27</meta:user-defined>
    <meta:user-defined meta:name="OVERHEID.PostcodeHuisnummer/OVERHEIDop.postcodeHuisnummer">5042NP 27</meta:user-defined>
    <meta:user-defined meta:name="OVERHEIDop.straatnaam">Tobias Asserlaan</meta:user-defined>
    <meta:user-defined meta:name="OVERHEIDop.woonplaats">Tilburg</meta:user-defined>
    <meta:user-defined meta:name="DCTERMS.W3CDTF/DCTERMS.available">2021-03-03</meta:user-defined>
    <meta:user-defined meta:name="OVERHEIDop.StcrtID/DC.identifier">stcrt-2021-10865</meta:user-defined>
    <meta:user-defined meta:name="OVERHEIDop.externeBijlage">Tobias Asserlaan 27 (GPP).pdf|exb-2021-12295</meta:user-defined>
    <meta:user-defined meta:name="OVERHEIDop.externeBijlage">Norm 830008.pdf|exb-2021-12296</meta:user-defined>
    <meta:user-defined meta:name="DCTERMS.W3CDTF/OVERHEIDop.jaargang">2021</meta:user-defined>
    <meta:user-defined meta:name="OVERHEIDop.publicationIssue">10865</meta:user-defined>
    <meta:user-defined meta:name="OVERHEIDop.versieInformatie"/>
  </office:meta>
</office:document-meta>
</file>