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op het Zuiderstrand van Kijkduin tussen de strandslagen S2A en S3, Machiel Vrijenhoeklaan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0 seizoensgebonden strandhuisjes op het Zuiderstrand van Kijkduin tussen de strandslagen S2A en S3, Machiel Vrijenhoeklaan ongenummerd ten behoeve van recreatie</text:p>
            <text:p text:style-name="common-al"/>
            <text:p text:style-name="common-al">Ons kenmerk: 202006317</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p het Zuiderstrand van Kijkduin tussen de strandslagen S2A en S3, Machiel Vrijenhoeklaan ongenummerd</text:p>
            <text:p text:style-name="tussenkopcur">
            <text:span text:style-name="nadrukvet">Ontvangstdatum aanvraag:</text:span>
          </text:p>
            <text:p text:style-name="common-al">1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6317/7865462</meta:user-defined>
    <meta:user-defined meta:name="DCTERMS.abstract">Het plaatsen van 20 seizoensgebonden strandhuisjes op het Zuiderstrand van Kijkduin tussen de strandslagen S2A en S3, Machiel Vrijenhoeklaan ongenummerd ten behoeve van recreatie. Deze bekendmaking bevat de activiteit(en): (tijdelijke) buitenplanse ontheffing, bouwen.</meta:user-defined>
    <meta:user-defined meta:name="OVERHEIDop.Vergunningen/DC.type">omgevingsvergunningen</meta:user-defined>
    <dc:language>nl</dc:language>
    <meta:user-defined meta:name="OVERHEID.EPSG28992/DC.spatial">74894.111 453743.082</meta:user-defined>
    <meta:user-defined meta:name="DC.title">Omgevingsvergunning - Beschikking verleend uitgebreid, op het Zuiderstrand van Kijkduin tussen de strandslagen S2A en S3, Machiel Vrijenhoeklaan ongenummerd te Den Haag</meta:user-defined>
    <meta:user-defined meta:name="OVERHEID.PostcodeHuisnummer/OVERHEIDop.postcodeHuisnummer">2554BD 236</meta:user-defined>
    <meta:user-defined meta:name="OVERHEIDop.straatnaam">Westkapellelaan</meta:user-defined>
    <meta:user-defined meta:name="OVERHEIDop.woonplaats">'s-Gravenhage</meta:user-defined>
    <meta:user-defined meta:name="DCTERMS.W3CDTF/DCTERMS.available">2021-03-02</meta:user-defined>
    <meta:user-defined meta:name="OVERHEIDop.externeBijlage">DMSPLATO-#39571064-v1-BM 210226 202006317 Zuide...|exb-2021-12247</meta:user-defined>
    <meta:user-defined meta:name="DCTERMS.W3CDTF/OVERHEIDop.jaargang">2021</meta:user-defined>
    <meta:user-defined meta:name="OVERHEIDop.publicationIssue">10847</meta:user-defined>
    <meta:user-defined meta:name="OVERHEIDop.StcrtID/DC.identifier">stcrt-2021-10847</meta:user-defined>
    <meta:user-defined meta:name="OVERHEIDop.versieInformatie"/>
  </office:meta>
</office:document-meta>
</file>