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21-04-Bredaseweg laden en lossen opheff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Mareno de Graaf </text:p>
            <text:p text:style-name="al"/>
            <text:p text:style-name="al">Besluit inzake Opheffen Laad en loshaven</text:p>
            <text:p text:style-name="al"/>
            <text:p text:style-name="al">Afdelingshoofd Wilbert Wouters</text:p>
            <text:p text:style-name="al"/>
            <text:p text:style-name="al">Datum besluit 3 maart 2021</text:p>
            <text:p text:style-name="al"/>
            <text:p text:style-name="al">Publiceren ja, officiële bekendmaking</text:p>
          </text:section>
        </text:section>
        <text:section text:name="regeling-tekst_id1-3-2-2" text:style-name="regeling-tekst">
          <text:section text:name="tekst_id1-3-2-2-1" text:style-name="tekst">
            <text:p text:style-name="common-al">Registratienummer Vkb-2021-04-Bredaseweg laden en lossen opheffen</text:p>
            <text:p text:style-name="common-al"/>
            <text:p text:style-name="common-al">Het college van burgemeester en wethouders van Tilburg,</text:p>
            <text:p text:style-name="common-al"/>
            <text:p text:style-name="tussenkopcur">Overwegende dat:</text:p>
            <text:list text:style-name="id1-3-2-2-1-6">
              <text:list-item text:style-override="id1-3-2-2-1-6-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maatregel wordt genomen aan de Bredaseweg ter hoogte van nummer 65 te Tilburg;</text:p>
              </text:list-item>
              <text:list-item text:style-override="id1-3-2-2-1-6-3">
                <text:number>•</text:number>
                <text:p text:style-name="al">de betreffende locatie in beheer is van de gemeente Tilburg;</text:p>
              </text:list-item>
              <text:list-item text:style-override="id1-3-2-2-1-6-4">
                <text:number>•</text:number>
                <text:p text:style-name="al">er geen behoefte meer is aan deze locatie waar goederen geladen en gelost kunnen worden door het vertrek van drukkerij Gianotten;</text:p>
              </text:list-item>
              <text:list-item text:style-override="id1-3-2-2-1-6-5">
                <text:number>•</text:number>
                <text:p text:style-name="al">het verzoek is gekomen voor meer algemene parkeerplaatsen via de wijkregisseur;</text:p>
              </text:list-item>
              <text:list-item text:style-override="id1-3-2-2-1-6-6">
                <text:number>•</text:number>
                <text:p text:style-name="al">bij het opheffen van de laad en los haven deze locatie als algemene parkeerstrook gebruikt kan worden;</text:p>
              </text:list-item>
              <text:list-item text:style-override="id1-3-2-2-1-6-7">
                <text:number>•</text:number>
                <text:p text:style-name="al">deze maatregel genomen wordt uit het oogpunt van het zoveel mogelijk waarborgen van de vrijheid van het verkeer;</text:p>
              </text:list-item>
              <text:list-item text:style-override="id1-3-2-2-1-6-8">
                <text:number>•</text:number>
                <text:p text:style-name="al">over deze maatregelen overleg is gepleegd met de Politie-Chef van eenheid Zeeland-West-Brabant, District Hart van Brabant, waarbij deze heeft verklaard met deze maatregel te kunnen instemmen.</text:p>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common-al"/>
            <text:p text:style-name="common-al">
            <text:span text:style-name="nadrukvet">Besluit:</text:span>
          </text:p>
            <text:p text:style-name="last-al">Het opheffen van een laad en los haven in de Bredaseweg ter hoogte van nummer 65 te Tilburg door het verwijderen van het verkeersbord model E7 (gelegenheid voor het laden en lossen van goederen) conform Bijlage 1 van het Reglement verkeersregels en verkeerstekens 1990 en het onderbord “ma t/m vr”, zoals is aangegeven op de aan dit besluit gehechte tekening:</text:p>
            <text:list text:style-name="id1-3-2-2-1-14">
              <text:list-item text:style-override="id1-3-2-2-1-14-1">
                <text:number>•</text:number>
                <text:p text:style-name="al">ir-vm-2008-Bredaseweg-Gianotten</text:p>
              </text:list-item>
            </text:list>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4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84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84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Opheffen Laad en loshaven - Bredase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Vkb-2021-04-Bredaseweg laden en lossen opheffen</meta:user-defined>
    <meta:user-defined meta:name="DCTERMS.abstract">Het opheffen van een laad en los haven in de Bredaseweg ter hoogte van nummer 65 te Tilburg door het verwijderen van het verkeersbord model E7 (gelegenheid voor het laden en lossen van goederen) en het onderbord “ma t/m vr”, zoals is aangegeven op de aan dit besluit gehechte tekening</meta:user-defined>
    <meta:user-defined meta:name="OVERHEIDop.verkeersbordcode">E7</meta:user-defined>
    <dc:language>nl</dc:language>
    <meta:user-defined meta:name="OVERHEID.EPSG28992/DC.spatial">133330.58 396327.214</meta:user-defined>
    <meta:user-defined meta:name="DC.title">Registratienummer Vkb-2021-04-Bredaseweg laden en lossen opheffen</meta:user-defined>
    <meta:user-defined meta:name="OVERHEID.PostcodeHuisnummer/OVERHEIDop.postcodeHuisnummer">5038NA 65</meta:user-defined>
    <meta:user-defined meta:name="OVERHEIDop.straatnaam">Bredaseweg</meta:user-defined>
    <meta:user-defined meta:name="OVERHEIDop.woonplaats">Tilburg</meta:user-defined>
    <meta:user-defined meta:name="DCTERMS.W3CDTF/DCTERMS.available">2021-03-03</meta:user-defined>
    <meta:user-defined meta:name="OVERHEIDop.StcrtID/DC.identifier">stcrt-2021-10840</meta:user-defined>
    <meta:user-defined meta:name="OVERHEIDop.externeBijlage">ir-vm-2008-Bredaseweg-Gianotten.pdf|exb-2021-12239</meta:user-defined>
    <meta:user-defined meta:name="DCTERMS.W3CDTF/OVERHEIDop.jaargang">2021</meta:user-defined>
    <meta:user-defined meta:name="OVERHEIDop.publicationIssue">10840</meta:user-defined>
    <meta:user-defined meta:name="OVERHEIDop.versieInformatie"/>
  </office:meta>
</office:document-meta>
</file>