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lening omgevingsvergunning uitgebreide procedure - bouwen van een woning en het gebruiken van de bestaande bebouwing als Bed &amp; Breakfast - Garderenseweg 210,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list text:style-name="id1-3-2-1-1-2">
              <text:list-item text:style-override="id1-3-2-1-1-2-1">
                <text:number>-</text:number>
                <text:p text:style-name="al">Garderenseweg 210 te Ermelo (3852 NM) voor het bouwen van een woning en het gebruiken van de bestaande bebouwing als Bed &amp; Breakfast. Het gaat hier om een uitgebreide procedure in verband met het afwijken van het ter plaatse geldende bestemmingsplan “Buitengebied Midden West”. </text:p>
              </text:list-item>
            </text:list>
            <text:p text:style-name="common-al">De omgevingsvergunning bestaat uit de volgende activiteiten:</text:p>
            <text:list text:style-name="id1-3-2-1-1-4">
              <text:list-item text:style-override="id1-3-2-1-1-4-1">
                <text:number>-</text:number>
                <text:p text:style-name="al"> het handelen in strijd met regels voor ruimtelijke ordening (bestemmingsplan)</text:p>
              </text:list-item>
            </text:list>
            <text:list text:style-name="id1-3-2-1-1-5">
              <text:list-item text:style-override="id1-3-2-1-1-5-1">
                <text:number>-</text:number>
                <text:p text:style-name="al"> het (ver)bouwen van een bouwwerk</text:p>
              </text:list-item>
            </text:list>
            <text:p text:style-name="common-al">Wij hebben de vergunning verleend voor bovenstaande activiteiten.</text:p>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datum 12 november 2020 (1 dag na publicatie) een ontwerpomgevingsvergunning gedurende 6 weken ter inzage gelegen. Gedurende deze periode zijn er geen zienswijzen ingediend. </text:p>
            <text:p text:style-name="common-al">Op 12 januari 2021 is er een anonieme zienswijze ontvangen op het ontwerpbesluit. Omdat deze anonieme zienswijze is ontvangen buiten de termijn waarbinnen zienswijzen tegen het voorgenomen besluit konden worden ingediend, hebben wij ze zienswijze niet-ontvankelijk verklaard. Ten opzichte van het ontwerpbesluit is de definitieve omgevingsvergunning enigszins gewijzigd vastgesteld.</text:p>
            <text:p text:style-name="common-al">De aanvraag, de omgevingsvergunning en de overige bijbehorende stukken liggen met ingang van donderdag 4 maart 2021 gedurende 6 weken ter inzage bij de gemeente Ermelo. Deze omgevingsvergunning, met identificatienummer NL.IMRO.0233.OVGarderenseweg210 kunt u ook digitaal raadplegen op <text:span text:style-name="nadrukondlijn">www.ruimtelijkeplannen.nl</text:span> (RO-online). </text:p>
            <text:p text:style-name="common-al">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text:p>
            <text:p text:style-name="common-al">Voorzieningenrechter van de Rechtbank Gelderland, locatie Arnhem, sector bestuursrecht, Postbus 9030, 6800 EM Arnhem. Informatie: gemeente Ermelo, telefoon 0341 56 72 32.</text:p>
            <text:p text:style-name="last-al">Ermelo,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2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2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OVKampvelderweg46-0401</meta:user-defined>
    <meta:user-defined meta:name="OVERHEIDop.Ruimtelijkeplannen/DC.type">omgevingsvergunning met planafwijking</meta:user-defined>
    <dc:language>nl</dc:language>
    <meta:user-defined meta:name="OVERHEID.EPSG28992/DC.spatial">176502 475100</meta:user-defined>
    <meta:user-defined meta:name="DC.title">Gemeente Ermelo - verlening omgevingsvergunning uitgebreide procedure - bouwen van een woning en het gebruiken van de bestaande bebouwing als Bed &amp; Breakfast - Garderenseweg 210, Ermelo</meta:user-defined>
    <meta:user-defined meta:name="OVERHEID.PostcodeHuisnummer/OVERHEIDop.postcodeHuisnummer">3852NM 210</meta:user-defined>
    <meta:user-defined meta:name="OVERHEIDop.straatnaam">Garderenseweg</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10828</meta:user-defined>
    <meta:user-defined meta:name="OVERHEIDop.StcrtID/DC.identifier">stcrt-2021-10828</meta:user-defined>
    <meta:user-defined meta:name="OVERHEIDop.versieInformatie"/>
  </office:meta>
</office:document-meta>
</file>