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en water- en ontgrondingenvergunning plan ‘Witrij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hebben op 10 mei 2019 het besluit van de gemeenteraad van Gemert-Bakel van 18 april 2019, om toepassing te geven aan artikel 3.30 van de Wet ruimtelijke ordening (gemeentelijke coördinatieregeling) ten behoeve van de realisatie van het project ‘Witrijt’, bekend gemaakt. Witrijt is het gebied gelegen tussen Heibloem en Hekker in Milheeze. Het gaat om een uitbreiding van de Bakelse Plassen.</text:p>
            <text:p text:style-name="common-al">De coördinatieregeling maakt het mogelijk om de procedure voor de benodigde vergunningen gelijktijdig op te laten lopen met de procedure van het bestemmingsplan. De besluiten van de gemeente Gemert-Bakel, Gedeputeerde Staten van Noord-Brabant en het Waterschap worden met dit coördinatiebesluit gecoördineerd in procedure gebracht. Met de coördinatieregeling worden dez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p>
            <text:p text:style-name="common-al">Met toepassing van het coördinatiebesluit op grond van artikel 3.30 e.v. van de Wet ruimtelijke ordening en afdeling 3.4 van de Algemene wet bestuursrecht worden de volgende ontwerpbesluiten met de daarop betrekking hebbende stukken gelijktijdig ter inzage gelegd:</text:p>
            <text:list text:style-name="id1-3-2-1-1-4">
              <text:list-item text:style-override="id1-3-2-1-1-4-1">
                <text:number>1.</text:number>
                <text:p text:style-name="al">Ontwerpbestemmingsplan ‘Witrijt’, met identificatienummer NL.IMRO.1652.BPWitrijt-ON01;</text:p>
              </text:list-item>
              <text:list-item text:style-override="id1-3-2-1-1-4-2">
                <text:number>2.</text:number>
                <text:p text:style-name="al">Ontwerp-watervergunning;</text:p>
              </text:list-item>
              <text:list-item text:style-override="id1-3-2-1-1-4-3">
                <text:number>3.</text:number>
                <text:p text:style-name="al">Ontwerp-ontgrondingenvergunning inclusief vrijwillige beperkte Project-MER.</text:p>
              </text:list-item>
            </text:list>
            <text:p text:style-name="tussenkopcur"> Ontwerpbestemmingsplan </text:p>
            <text:p text:style-name="common-al">Sinds 1986 heeft BV Exploitatiemaatschappij “de Peelhorst” een zandwinning in de Bakelse Plassen. Sinds 2005 is daar het Integraal Gebiedsprogramma Bakel-Milheeze in uitvoering. De laatste jaren is gebleken dat de hoeveelheid voor de bouw geschikt beton- en metselzand tegenvalt ten opzichte van de oorspronkelijke prognoses uit 2009. Om de komende jaren te kunnen blijven voorzien in de regionale behoefte aan zand en grind wenst “de Peelhorst” tot een beperkte uitbreiding van het winvolume te komen. Daarvoor is een perceel aan de Kreijtenberg/Heibloem/Hekker in beeld met een oppervlak van ca. 20 hectare. Het plan voorziet tevens in de noodzakelijk natuurrealisatie die wordt gerealiseerd na het afronden van de ontgrondingswerkzaamheden. Deze natuurontwikkeling moet daarbij duurzaam in stand worden gelaten. Het plan bevat ook een wandel/fietsroute ten behoeve van recreatie en een voedselbos. Om tot realisatie van dit plan te komen is het ontwerp van het bestemmingsplan Witrijt voorbereid. De gemeenteraad van de gemeente Gemert-Bakel is het bevoegd gezag met betrekking tot het vaststellen van het bestemmingsplan.</text:p>
            <text:p text:style-name="tussenkopcur"> Ontwerp-watervergunning </text:p>
            <text:p text:style-name="common-al">De ontwerpbeschikking heeft betrekking op de aanleg van een tijdelijke leidingbrug over de Snelle Loop ter hoogte van de Hekker in Bakel. De leidingbrug is nodig in verband met de ontgrondingsactiviteiten van het plan Witrijt. Waterschap Aa en Maas is het bevoegd gezag met betrekking tot de watervergunning.</text:p>
            <text:p text:style-name="tussenkopcur"> Ontwerp-ontgrondingenvergunning inclusief vrijwillige beperkte project milieueffectrapportage (m.e.r.) </text:p>
            <text:p text:style-name="common-al">Het project betreft de aanleg van plas Witrijt als uitbreiding van de Bakelse Plassen. Gedeputeerde Staten van Noord-Brabant hebben van BV Exploitatie Maatschappij De Peelhorst een aanvraag om een vergunning op grond van de Ontgrondingenwet ontvangen. De aanvraag heeft betrekking op het project Witrijt, gelegen op het perceel kadastraal bekend, gemeente Bakel en Milheeze, sectie U, nummer 527. Ten behoeve van de besluitvorming over deze vergunning is een vrijwillige beperkte project m.e.r. procedure doorlopen. In het milieueffectrapport worden de effecten van verschillende alternatieven en varianten voor de ontwikkeling van Witrijt op de omgeving beschreven en beoordeeld. Dit heeft geleid tot een voorkeursalternatief dat in het bestemmingsplan wordt vastgelegd en waarvoor de vergunningen zijn aangevraagd. De besluitvorming op deze aanvraag is door het college van Gedeputeerde Staten van Noord-Brabant gemandateerd aan de directeur van de Omgevingsdienst Zuidoost-Brabant. De directeur van de Omgevingsdienst Zuidoost-Brabant is voornemens de aangevraagde ontgrondingsvergunning te verlenen.</text:p>
            <text:p text:style-name="tussenkopcur">
            <text:span text:style-name="nadrukvet">Stukken inzien</text:span>
          </text:p>
            <text:p text:style-name="common-al">Het ontwerpbestemmingsplan en de ontwerpbesluiten water- en ontgrondingenvergunning liggen met ingang van 3 maart 2021 zes weken ter inzage. Vanwege de maatregelen rondom het coronavirus vragen wij u het ontwerp van het bestemmingsplan online in te zien via www.ruimtelijkeplannen.nl. De andere stukken, ontwerpbesluiten water- en ontgrondingenvergunning, vindt u op onze website onder Bekendmakingen. Kunt u de informatie niet vinden, bel ons dan voor telefonische ondersteuning. Alleen als u echt geen gelegenheid ziet om het plan online te bekijken, kunt een afspraak maken om dit in het gemeentehuis in te zien.</text:p>
            <text:p text:style-name="tussenkopcur">
            <text:span text:style-name="nadrukvet">Zienswijze indienen</text:span>
          </text:p>
            <text:p text:style-name="last-al">Iedereen wordt in de gelegenheid gesteld binnen de hierboven vermelde termijn schriftelijk of mondeling zijn of haar zienswijze op de stukken kenbaar te maken aan burgemeester en wethouders van Gemert-Bakel. Wij verzoeken u in uw reactie duidelijk te vermelden op welk(e) ontwerpbesluit(en) uw zienswijze betrekking heeft. Indien u mondeling uw zienswijze kenbaar wilt maken, kunt u een afspraak maken via de website.</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emert,</text:span>
            <text:span text:style-name="datum">2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BPWitrijt-ON01</meta:user-defined>
    <meta:user-defined meta:name="OVERHEIDop.Ruimtelijkeplannen/DC.type">bestemmingsplan</meta:user-defined>
    <dc:language>nl</dc:language>
    <meta:user-defined meta:name="OVERHEID.Gemeente/DC.spatial">Gemert-Bakel</meta:user-defined>
    <meta:user-defined meta:name="DC.title">Ontwerpbestemmingsplan en ontwerpbesluiten water- en ontgrondingenvergunning plan ‘Witrijt’</meta:user-defined>
    <meta:user-defined meta:name="DCTERMS.W3CDTF/DCTERMS.available">2021-03-02</meta:user-defined>
    <meta:user-defined meta:name="DCTERMS.W3CDTF/OVERHEIDop.jaargang">2021</meta:user-defined>
    <meta:user-defined meta:name="OVERHEIDop.publicationIssue">10804</meta:user-defined>
    <meta:user-defined meta:name="OVERHEIDop.StcrtID/DC.identifier">stcrt-2021-10804</meta:user-defined>
    <meta:user-defined meta:name="OVERHEIDop.versieInformatie"/>
  </office:meta>
</office:document-meta>
</file>