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ontwerp besluit Verordening tot tweede wijziging van de geurverordening gemeente Zaltbommel 2010</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het ontwerpbestemmingsplan “Bruchem, Krangstraat (Veldzicht) tussen 3b en 7” te kunnen uitvoeren is het noodzakelijk dat wij op basis van artikel 6 van de Wet geurhinder en veehouderij een hogere geurnorm vaststellen. Dit blijkt uit een onderzoek naar geurhinder veehouderijen.  </text:p>
            <text:p text:style-name="common-al">Het college van Burgemeester en Wethouders maakt hierbij dan ook bekend dat zij voornemen heeft om een hogere geurnorm vast te stellen. Voor meer informatie over het ontwerpbesluit verwijzen wij naar de afzonderlijke publicatie.</text:p>
            <text:p text:style-name="common-al"/>
            <text:p text:style-name="common-al">
            <text:span text:style-name="nadrukvet">Inzage</text:span>
          </text:p>
            <text:p text:style-name="common-al">Het ontwerpbesluit en de bijbehorende documenten liggen van donderdag 4 maart 2021 t/m woensdag 14 april 2021 ter inzage.</text:p>
            <text:p text:style-name="common-al">De stukken bekijkt u via onze website <text:a xlink:href="http://www.zaltbommel.nl/" xlink:type="simple">www.zaltbommel.nl</text:a>. De informatie vindt u onder bouwen en verbouwen / bestemmingsplannen. De stukken zijn ook bij deze publicatie als bijlage bijgevoegd.</text:p>
            <text:p text:style-name="common-al">Ook kunt u de stukken bekijken tijdens de openingstijden bij de afdeling Publiekszaken op het gemeentekantoor van Zaltbommel. Het gemeentekantoor ligt aan de Hogeweg 11 te Zaltbommel.</text:p>
            <text:p text:style-name="common-al"/>
            <text:p text:style-name="common-al">
            <text:span text:style-name="nadrukvet">Zienswijze</text:span>
          </text:p>
            <text:p text:style-name="common-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common-al"/>
            <text:p text:style-name="common-al">Vragen? Neemt u dan contact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200001-OW01</meta:user-defined>
    <meta:user-defined meta:name="OVERHEIDop.Ruimtelijkeplannen/DC.type">bestemmingsplan</meta:user-defined>
    <dc:language>nl</dc:language>
    <meta:user-defined meta:name="OVERHEID.Gemeente/DC.spatial">Zaltbommel</meta:user-defined>
    <meta:user-defined meta:name="OVERHEID.EPSG28992/DC.spatial">145006.697 422401.046</meta:user-defined>
    <meta:user-defined meta:name="DC.title">Burgemeester en wethouders van Zaltbommel – ontwerp besluit Verordening tot tweede wijziging van de geurverordening gemeente Zaltbommel 2010</meta:user-defined>
    <meta:user-defined meta:name="OVERHEID.PostcodeHuisnummer/OVERHEIDop.postcodeHuisnummer">5314AA 5</meta:user-defined>
    <meta:user-defined meta:name="OVERHEIDop.straatnaam">Krangstraat</meta:user-defined>
    <meta:user-defined meta:name="OVERHEIDop.woonplaats">Bruchem</meta:user-defined>
    <meta:user-defined meta:name="DCTERMS.W3CDTF/DCTERMS.available">2021-03-03</meta:user-defined>
    <meta:user-defined meta:name="OVERHEIDop.externeBijlage">Geuronderzoek Krangstraat Bruchem|exb-2021-12187</meta:user-defined>
    <meta:user-defined meta:name="OVERHEIDop.externeBijlage">Kaart behorende bij geurverordening Krangstraat |exb-2021-12188</meta:user-defined>
    <meta:user-defined meta:name="OVERHEIDop.externeBijlage">Ontwerpbesluit tweede wijziging geurverordening|exb-2021-12189</meta:user-defined>
    <meta:user-defined meta:name="DCTERMS.W3CDTF/OVERHEIDop.jaargang">2021</meta:user-defined>
    <meta:user-defined meta:name="OVERHEIDop.publicationIssue">10800</meta:user-defined>
    <meta:user-defined meta:name="OVERHEIDop.StcrtID/DC.identifier">stcrt-2021-10800</meta:user-defined>
    <meta:user-defined meta:name="OVERHEIDop.versieInformatie"/>
  </office:meta>
</office:document-meta>
</file>