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uiven - ontwerpbesluit omgevingsvergunning, ontwerp huisnummerbesluit en besluit vormvrije m.e.r.-beoordeling - bedrijfsverzamelgebouw - Nieuwgraaf 9-13,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4 maart 2021 gedurende zes weken voor een ieder ter inzage liggen: </text:p>
            <text:list text:style-name="id1-3-2-1-1-2">
              <text:list-item text:style-override="id1-3-2-1-1-2-1">
                <text:number>-</text:number>
                <text:p text:style-name="al">het ontwerpbesluit omgevingsvergunning voor de bouw van een bedrijfsverzamelgebouw met drie winkelunits aan de Nieuwgraaf 9-13 te Duiven, bestaande uit de volgende activiteiten: het bouwen van een bouwwerk, het gebruiken van gronden in strijd met een bestemmingsplan en het maken van een uitweg (registratienummer 20SZ2336);</text:p>
              </text:list-item>
              <text:list-item text:style-override="id1-3-2-1-1-2-2">
                <text:number>-</text:number>
                <text:p text:style-name="al">ontwerpbesluit ex artikel 6 lid 1 Wet basisregistratie adressen en gebouwen voor het toekennen van een huisnummer;</text:p>
              </text:list-item>
              <text:list-item text:style-override="id1-3-2-1-1-2-3">
                <text:number>-</text:number>
                <text:p text:style-name="al">besluit vormvrije m.e.r.-beoordeling Nieuwgraaf 9 t/m 13 Duiven.</text:p>
              </text:list-item>
            </text:list>
            <text:p text:style-name="common-al">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aanvrager heeft op grond van de coördinatieverordening verzocht om toepassing van de coördinatieregeling. </text:p>
            <text:p text:style-name="common-al">
            <text:span text:style-name="nadrukvet">Inzien</text:span>
          </text:p>
            <text:p text:style-name="common-al">De aanvraag, het ontwerpbesluit omgevingsvergunning, het ontwerp huisnummerbesluit en het besluit vormvrije m.e.r.-beoordeling liggen met ingang van donderdag 4 maart 2021 tot en met woensdag 14 april 2021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ontwerpbesluit omgevingsvergunning digitaal in te zien op <text:a xlink:href="http://0226.roview.net" xlink:type="simple">http://0226.roview.net</text:a> of op <text:a xlink:href="http://www.ruimtelijkeplannen.nl" xlink:type="simple">www.ruimtelijkeplannen.nl</text:a>. Het planidentificatienummer is NL.IMRO.0226.OVNIEUWGRAAF008-ON01. </text:p>
            <text:p text:style-name="common-al">
            <text:span text:style-name="nadrukvet">Zienswijze</text:span>
          </text:p>
            <text:p text:style-name="common-al">Gedurende de genoemde periode kan iedereen schriftelijk een zienswijze indienen omtrent het ontwerpbesluit omgevingsvergunning en het ontwerp huisnummerbesluit bij het college van burgemeester en wethouders van Duiven, Postbus 6, 6920 AA Duiven. Voor het indienen van een mondelinge zienswijze kunt u telefonisch een afspraak maken met mevrouw M. Giezen. In de zienswijze moet worden aangegeven op welke onderdelen van de ontwerpbesluiten de zienswijze betrekking heeft. Indiening van zienswijzen is in beginsel een voorwaarde om beroep in te kunnen stellen als de besluiten zijn vastgesteld.</text:p>
            <text:p text:style-name="common-al">
            <text:span text:style-name="nadrukvet">M.e.r.-beoordelingsbesluit</text:span>
          </text:p>
            <text:p text:style-name="common-al">Het college van burgemeester en wethouders heeft ten behoeve van de realisatie van het bedrijfsverzamelgebouw met drie winkelunits aan de Nieuwgraaf 9 t/m 13 aanmeldingsnotitie en vormvrije m.e.r.-beoordeling ontvangen. Uit de vormvrije m.e.r.-beoordeling blijkt dat de milieueffecten van de voorgenomen ontwikkeling beperkt zijn waardoor geen sprake is van een bijzondere omstandigheid die het opstellen van een plan-m.e.r. noodzakelijk maakt.</text:p>
            <text:p text:style-name="common-al">Het vormvrije m.e.r.-beoordelingsbesluit ligt voor een ieder gedurende bovengenoemde periode ter inzage in het gemeentehuis (Koning Willem-Alexanderplein 1, Duiven). Op grond van artikel 6.3 van de Algemene wet bestuursrecht staat tegen dit besluit geen bezwaar of beroep open, tenzij het de belanghebbende rechtstreeks in zijn belang treft. Eventuele bezwaren tegen dit m.e.r.-beoordelingsbesluit kunt u inbrengen als zienswijzen tegen het ontwerpbesluit omgevingsvergunning. </text:p>
            <text:p text:style-name="common-al">
            <text:span text:style-name="nadrukvet">Meer informatie</text:span>
          </text:p>
            <text:p text:style-name="last-al">Voor vragen over deze publicatie of inzage in de stukken buiten openingstijden kunt u telefonisch een afspraak maken met behandelend ambtenaar mevrouw M. Giezen van 1Stroom. 1Stroom werkt voor de gemeente Duiven en de gemeente Westervoort. Z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7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7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ui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6.OVNIEUWGRAAF008-ON01</meta:user-defined>
    <meta:user-defined meta:name="OVERHEIDop.Ruimtelijkeplannen/DC.type">omgevingsvergunning met planafwijking</meta:user-defined>
    <dc:language>nl</dc:language>
    <meta:user-defined meta:name="OVERHEID.EPSG28992/DC.spatial">197059 441887</meta:user-defined>
    <meta:user-defined meta:name="DC.title">Gemeente Duiven - ontwerpbesluit omgevingsvergunning, ontwerp huisnummerbesluit en besluit vormvrije m.e.r.-beoordeling - bedrijfsverzamelgebouw - Nieuwgraaf 9-13, Duiven</meta:user-defined>
    <meta:user-defined meta:name="OVERHEID.PostcodeHuisnummer/OVERHEIDop.postcodeHuisnummer">6921RJ 9</meta:user-defined>
    <meta:user-defined meta:name="OVERHEIDop.straatnaam">Nieuwgraaf</meta:user-defined>
    <meta:user-defined meta:name="OVERHEIDop.woonplaats">Duiven</meta:user-defined>
    <meta:user-defined meta:name="DCTERMS.W3CDTF/DCTERMS.available">2021-03-03</meta:user-defined>
    <meta:user-defined meta:name="DCTERMS.W3CDTF/OVERHEIDop.jaargang">2021</meta:user-defined>
    <meta:user-defined meta:name="OVERHEIDop.publicationIssue">10774</meta:user-defined>
    <meta:user-defined meta:name="OVERHEIDop.StcrtID/DC.identifier">stcrt-2021-10774</meta:user-defined>
    <meta:user-defined meta:name="OVERHEIDop.versieInformatie"/>
  </office:meta>
</office:document-meta>
</file>