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64</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gramma Internationale Promotie Dutch Performing Arts</text:h>
      <text:p text:style-name="ifm_p_mt.7.4mm_ifm">Het bestuur van het Fonds Podiumkunsten,</text:p>
      <text:p text:style-name="ifm_p_mt.3.7mm_ifm">gelet op artikel 10 lid 4 van de Wet op het specifiek cultuurbeleid en artikel 2 van het Algemeen Reglement Fonds Podiumkunsten,</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bestuur:</text:span> de raad van bestuur van de stichting Nederlands Fonds voor Podiumkunsten;</text:p>
      <text:p text:style-name="ifm_p_ifm"> <text:span text:style-name="ifm_span_font.italic_ifm">Nederland:</text:span> het Koninkrijk der Nederlanden, bestaande uit Nederland inclusief Bonaire, Sint-Eustatius en Saba en Aruba, Curaçao en Sint Maarten.</text:p>
      <text:h text:style-name="ifm_p_font.bold_mt.5.08mm_page.keep-with-next_ifm" text:outline-level="2">Artikel<text:s/>2:<text:s/>Doel</text:h>
      <text:p text:style-name="ifm_p_mt.4.23mm_ifm">Om de internationale positie van de Nederlandse podiumkunsten te versterken, kent het bestuur in het kader van deze regeling financiële bijdragen toe aan in Nederland gevestigde podiumkunstinstellingen, voor de ontwikkeling en uitvoering van een strategisch plan voor marktverkenning en marktverruiming in het buitenland, om hun internationale ambitie te realiseren en intensiveren.</text:p>
      <text:h text:style-name="ifm_p_font.bold_mt.5.08mm_page.keep-with-next_ifm" text:outline-level="2">Artikel<text:s/>3:<text:s/>Doelgroep</text:h>
      <text:p text:style-name="ifm_p_mt.4.23mm_indent.-7mm_mleft.7mm_ifm">1.<text:tab/>Een aanvraag kan worden ingediend door in Nederland gevestigde instellingen die artistiek-inhoudelijk actief zijn in de podiumkunsten, en die aantoonbaar financieel en operationeel in continuïteit artistiek-inhoudelijk eindverantwoordelijk zijn voor de totstandkoming van voorstellingen of concerten.</text:p>
      <text:p text:style-name="ifm_p_mt.3.7mm_indent.-7mm_mleft.7mm_ifm">2.<text:tab/>Er kan niet worden aangevraagd voor activiteiten die betrekking hebben op popmuziek.</text:p>
      <text:h text:style-name="ifm_p_font.bold_mt.5.08mm_page.keep-with-next_ifm" text:outline-level="2">Artikel<text:s/>4:<text:s/>Adviescommissie</text:h>
      <text:p text:style-name="ifm_p_mt.4.23mm_indent.-7mm_mleft.7mm_ifm">1.<text:tab/>Er wordt een adviescommissie ingesteld, die adviseert over ingediende projectplannen aan het bestuur.</text:p>
      <text:p text:style-name="ifm_p_mt.3.7mm_indent.-7mm_mleft.7mm_ifm">2.<text:tab/>Adviseurs worden aangezocht op basis van hun kennis van en netwerk binnen de nationale of internationale podiumkunsten.</text:p>
      <text:h text:style-name="ifm_p_font.bold_mt.5.08mm_page.keep-with-next_ifm" text:outline-level="2">Artikel<text:s/>5:<text:s/>Invulling programma</text:h>
      <text:p text:style-name="ifm_p_mt.4.23mm_indent.-7mm_mleft.7mm_ifm">1.<text:tab/>Via een <text:span text:style-name="ifm_span_font.italic_mt.4.23mm_ifm">open call</text:span> worden instellingen gevraagd naar hun interesse om deel te nemen aan het programma.</text:p>
      <text:p text:style-name="ifm_p_mt.3.7mm_indent.-7mm_mleft.7mm_ifm">2.<text:tab/>De adviescommissie beoordeelt aanmeldingen van instellingen die voldoen aan de vereisten op hun internationale potentie, zowel op artistiek als op zakelijk vlak. Een beperkt aantal instellingen wordt uitgenodigd om hun plannen uit te werken in een projectplan, met een looptijd van maximaal twee jaar, vergezeld van een begroting.</text:p>
      <text:p text:style-name="ifm_p_mt.3.7mm_indent.-7mm_mleft.7mm_ifm">3.<text:tab/>In het projectplan wordt uiteengezet welke internationale doelen de instelling voor ogen heeft en hoe de instelling deze doelen wil bereiken.</text:p>
      <text:p text:style-name="ifm_p_mt.3.7mm_indent.-7mm_mleft.7mm_ifm">4.<text:tab/>De adviescommissie selecteert, op basis van internationale potentie, ambitieniveau en haalbaarheid van de plannen, een beperkt aantal aanvragers die worden voorgedragen voor honorering. Daarbij wordt, voor zover dat nodig is gelet op de beschikbare middelen, aanvullend rekening gehouden met een redelijke vertegenwoordiging van verschillende disciplines en subdisciplines binnen het programma.</text:p>
      <text:p text:style-name="ifm_p_mt.3.7mm_indent.-7mm_mleft.7mm_ifm">5.<text:tab/>In verband met de samenstelling van de adviescommissie dient het projectplan in het Engels te worden opgesteld.</text:p>
      <text:p text:style-name="ifm_p_mt.3.7mm_indent.-7mm_mleft.7mm_ifm">6.<text:tab/>Het programma wordt uitgevoerd in het kader van het Internationaal Cultuurbeleid.</text:p>
      <text:h text:style-name="ifm_p_font.bold_mt.5.08mm_page.keep-with-next_ifm" text:outline-level="2">Artikel<text:s/>6:<text:s/>Budget en hoogte van de bijdrage</text:h>
      <text:p text:style-name="ifm_p_mt.4.23mm_indent.-7mm_mleft.7mm_ifm">1.<text:tab/>Het bestuur kan een of meer subsidieplafonds vaststellen.</text:p>
      <text:p text:style-name="ifm_p_mt.3.7mm_indent.-7mm_mleft.7mm_ifm">2.<text:tab/>Het bestuur kan eerder vastgestelde subsidieplafonds verhogen of verlagen.</text:p>
      <text:p text:style-name="ifm_p_mt.3.7mm_indent.-7mm_mleft.7mm_ifm">3.<text:tab/>Besluiten als bedoeld in het eerste en tweede lid worden bekendgemaakt via de website van het Fonds Podiumkunsten.</text:p>
      <text:p text:style-name="ifm_p_mt.3.7mm_indent.-7mm_mleft.7mm_ifm">4.<text:tab/>De maximale bijdrage die een instelling in het kader van dit programma kan ontvangen, bedraagt € 50.000,–.</text:p>
      <text:h text:style-name="ifm_p_font.bold_mt.5.08mm_page.keep-with-next_ifm" text:outline-level="2">Artikel<text:s/>7:<text:s/>Verantwoording</text:h>
      <text:p text:style-name="ifm_p_mt.4.23mm_ifm">De ontvanger van de subsidie stuurt binnen 3 maanden na het verstrijken van de in de beschikking opgenomen einddatum een korte verantwoording in over de verrichte activiteiten waarmee kan worden aangetoond dat de gesubsidieerde activiteiten volgens plan hebben plaatsgevonden.</text:p>
      <text:h text:style-name="ifm_p_font.bold_mt.5.08mm_page.keep-with-next_ifm" text:outline-level="2">Artikel<text:s/>8:<text:s/>Overig</text:h>
      <text:p text:style-name="ifm_p_mt.4.23mm_ifm">In alle gevallen waarin dit reglement niet voorziet, beslist het bestuur.</text:p>
      <text:h text:style-name="ifm_p_font.bold_mt.5.08mm_page.keep-with-next_ifm" text:outline-level="2">Artikel<text:s/>9:<text:s/>Inwerkingtreding</text:h>
      <text:p text:style-name="ifm_p_mt.4.23mm_ifm">Deze regeling treedt met terugwerkende kracht in werking met ingang van 1 maart 2021.</text:p>
      <text:h text:style-name="ifm_p_font.bold_mt.5.08mm_page.keep-with-next_ifm" text:outline-level="2">Artikel<text:s/>10:<text:s/>Citeertitel</text:h>
      <text:p text:style-name="ifm_p_mt.4.23mm_ifm">Deze regeling wordt aangehaald als Programma Internationale Promotie Dutch Performing Arts.</text:p>
      <text:p text:style-name="ifm_p_mt.3.7mm_ifm">Deze regeling zal in de Staatscourant worden geplaatst.</text:p>
      <text:p text:style-name="ifm_p_font.italic_mt.3.7mm_ifm">Het bestuur van het Nederlands Fonds voor Podiumkunsten,<text:line-break/>namens deze,<text:line-break/><text:line-break/>H.<text:s/>Post,<text:line-break/>directeur / bestuurder</text:p>
      <text:p text:style-name="ifm_p_font.italic_mt.3.7mm_ifm">Vastgesteld in de vergadering van de raad van bestuur d.d.<text:s/>
                   8 februari 2021
               </text:p>
      <text:h text:style-name="ifm_p_font.bold_mt.5.08mm_page.break-before_ifm" text:outline-level="4">TOELICHTING PROGRAMMA INTERNATIONALE PROMOTIE DUTCH PERFORMING ARTS </text:h>
      <text:h text:style-name="ifm_p_font.bold_mt.5.08mm_page.keep-with-next_ifm" text:outline-level="5">Algemeen</text:h>
      <text:p text:style-name="ifm_p_mt.4.23mm_ifm">Het Fonds Podiumkunsten kan financiële bijdragen verstrekken voor het ontwikkelen en uitvoeren van internationale promotieplannen door Nederlandse instellingen. Met deze financiële steun wordt beoogd bij te dragen aan de internationalisering van de Nederlandse podiumkunsten.</text:p>
      <text:h text:style-name="ifm_p_font.bold_mt.5.08mm_page.keep-with-next_ifm" text:outline-level="5">Wie komen er in aanmerking?</text:h>
      <text:p text:style-name="ifm_p_mt.4.23mm_ifm">Een financiële bijdrage kan worden verleend aan een instelling wiens primaire bezigheid het realiseren van voorstellingen of concerten is: een (muziek)theatergroep, ensemble of dansgroep. Deelname is mogelijk als de instelling rechtspersoonlijkheid bezit en in Nederland gevestigd is.</text:p>
      <text:p text:style-name="ifm_p_mt.3.7mm_ifm">Instellingen die reeds een instellingssubsidie van de Minister van Onderwijs, Cultuur en Wetenschap ontvangen, komen niet in aanmerking voor deelname aan dit programma. Popmuzikanten en popgroepen komen niet voor dit programma in aanmerking; internationale promotie van Nederlandse popmuziek krijgt vorm via Dutch Music Export.</text:p>
      <text:h text:style-name="ifm_p_font.bold_mt.5.08mm_page.keep-with-next_ifm" text:outline-level="5">Waarvoor is de bijdrage bedoeld?</text:h>
      <text:p text:style-name="ifm_p_mt.4.23mm_ifm">Dit programma is bedoeld voor instellingen die een stap willen zetten in hun internationale positionering. Deze instellingen kunnen een financiële bijdrage ontvangen om een internationaal promotieplan te ontwikkelen en uit te voeren, over een periode van maximaal twee jaar. De bijdrage kan bijvoorbeeld besteed worden aan de verkenning van buitenlandse markten, ontwikkeling van een marketingplan en gerichte benadering van buitenlandse programmeurs en festivals.</text:p>
      <text:h text:style-name="ifm_p_font.bold_mt.5.08mm_page.keep-with-next_ifm" text:outline-level="5">Procedure</text:h>
      <text:p text:style-name="ifm_p_mt.4.23mm_ifm">Via een <text:span text:style-name="ifm_span_font.italic_mt.4.23mm_ifm">open call</text:span> worden instellingen gevraagd naar hun interesse om deel te nemen aan het programma. Uit de aanmeldingen in de open call kiest een onafhankelijke adviescommissie een aantal instellingen die worden uitgenodigd om een projectplan in te dienen. Bij die keuze kijkt de adviescommissie naar de volgende criteria:</text:p>
      <text:p text:style-name="ifm_p_indent.-5mm_mleft.5mm_ifm">−<text:tab/>Er moet vanuit buitenlands perspectief voldoende internationale potentie zijn (artistiek en zakelijk) voor het werk van de instelling;</text:p>
      <text:p text:style-name="ifm_p_indent.-5mm_mleft.5mm_ifm">−<text:tab/>De instelling moet financieel en operationeel voldoende in staat zijn om in continuïteit (minimaal twee aaneengesloten seizoenen) producties te maken.</text:p>
      <text:h text:style-name="ifm_p_font.bold_mt.5.08mm_page.keep-with-next_ifm" text:outline-level="5">Aanvragen</text:h>
      <text:p text:style-name="ifm_p_mt.4.23mm_ifm">Deze instellingen worden uitgenodigd om hun plannen uit te werken in een projectplan met begroting: een helder geformuleerde ambitie om internationaal te opereren, met een realistische en overtuigende langetermijnstrategie. Hierbij wordt uiteengezet welke doelen op het gebied van internationalisering de instelling voor ogen heeft en wordt ingegaan op de werkwijze en instrumenten die de instelling wil hanteren. Het plan laat zien welke stappen op het gebied van internationalisering met de subsidie gerealiseerd zullen worden. Ook gaat het plan in op de specifieke landen, regio’s of steden waarop de instelling zich richt.</text:p>
      <text:h text:style-name="ifm_p_font.bold_mt.5.08mm_page.keep-with-next_ifm" text:outline-level="5">Hoe wordt het projectplan beoordeeld?</text:h>
      <text:p text:style-name="ifm_p_mt.4.23mm_ifm">Alle projectplannen die aan de eisen voldoen, worden voorgelegd aan de adviescommissie. De adviescommissie beoordeelt de projectplannen op de internationale potentie van het werk van de instelling en op de haalbaarheid van het gepresenteerde plan. Die potentie kan gelegen zijn in afzet, speelbeurten, publieksbekendheid, inhoudelijke artistieke interesse, samenwerkingen, residenties etc. Bij de beoordeling hiervan baseert de adviescommissie zich op zijn kennis van de internationale podiumkunstpraktijk. Van belang is dat het projectplan blijk geeft van een helder geformuleerde ambitie, visie op de internationale ontwikkeling van de instelling en een overtuigende strategie. Bij de beoordeling van het plan wordt verder gekeken naar de gekozen landen, regio’s of steden en naar motivering van eventuele samenwerkingspartners.</text:p>
      <text:h text:style-name="ifm_p_font.bold_mt.5.08mm_page.keep-with-next_ifm" text:outline-level="5">Budget</text:h>
      <text:p text:style-name="ifm_p_mt.4.23mm_ifm">In het programma kunnen naar verwachting jaarlijks 7 à 8 instellingen worden ondersteund. De bijdrage per instelling bedraagt maximaal € 50.000,– voor een periode van twee jaar. De bijdrage kan onder meer worden besteed aan het aantrekken van een medewerker voor internationale promotie, verkenningsreizen, deelname aan showcases en beurzen, uitnodigingen aan buitenlandse programmeurs of ontwikkeling van een marketingplan. Productiekosten en reiskosten voor overige optredens (dat wil zeggen niet op showcases of beurzen) zijn uitgesloten van financiering.</text:p>
      <text:p text:style-name="ifm_p_mt.3.7mm_ifm">De bijdrage hoeft niet gelijkelijk over twee jaar te worden verdeeld. De instelling wordt geacht zelf ook een financiële bijdrage aan het projectplan te le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764</text:span><text:tab/>5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764</text:span><text:tab/>5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gramma Internationale Promotie Dutch Performing Arts</dc:title>
    <meta:user-defined meta:name="OVERHEID.ZelfstandigBestuursorgaan/DC.creator">Stichting Nederlands Fonds voor Podiumkunsten+</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0764</meta:user-defined>
    <meta:user-defined meta:name="OVERHEIDop.StcrtID/DCTERMS.replaces"/>
    <meta:user-defined meta:name="OVERHEIDop.StcrtID/DCTERMS.isRequiredBy"/>
    <meta:user-defined meta:name="OVERHEIDop.StcrtID/DCTERMS.hasPart"/>
    <meta:user-defined meta:name="OVERHEIDop.publicationIssue">10764</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Kunst</meta:user-defined>
    <meta:user-defined meta:name="DC.source">artikel 2 van het Algemeen Reglement Fonds Podiumkunsten</meta:user-defined>
    <meta:user-defined meta:name="DC.source">artikel 10 lid 4 van de Wet op het specifiek cultuurbeleid</meta:user-defined>
    <meta:user-defined meta:name="DC.title">Programma Internationale Promotie Dutch Performing Arts</meta:user-defined>
    <meta:user-defined meta:name="DCTERMS.alternative"/>
    <meta:user-defined meta:name="DCTERMS.W3CDTF/OVERHEIDop.datumOndertekening">2021-02-08</meta:user-defined>
    <meta:user-defined meta:name="DCTERMS.W3CDTF/DCTERMS.available">2021-03-05</meta:user-defined>
    <meta:user-defined meta:name="OVERHEIDop.Ruimtelijkplan/OVERHEIDop.bekendmakingBetreffendePlan"/>
  </office:meta>
</office:document-meta>
</file>