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3mm_mleft.3mm_ifm" style:family="paragraph" style:name="ifm_p_mt.3.7mm_indent.-3mm_mleft.3mm_ifm" style:parent-style-name="Basis">
      <style:paragraph-properties fo:margin-top="3.7mm" fo:text-indent="-3mm" fo:margin-left="3mm"/>
      <style:text-properties/>
    </style:style>
    <style:style style:class="text" style:display-name="ifm_p_indent.-7mm_mleft.10mm_ifm" style:family="paragraph" style:name="ifm_p_indent.-7mm_mleft.10mm_ifm" style:parent-style-name="Basis">
      <style:paragraph-properties fo:text-indent="-7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tot wijziging Experimenteerreglement kunstenaarshonorarium (Regeling kunstenaarshonorarium)</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23 februari 2021;</text:p>
      <text:p text:style-name="ifm_p_mt.3.7mm_indent.0mm_ifm">Besluit:</text:p>
      <text:h text:style-name="ifm_p_font.bold_mt.5.08mm_page.keep-with-next_ifm" text:outline-level="2">ARTIKEL<text:s/>I<text:s/></text:h>
      <text:p text:style-name="ifm_p_font.roman_mt.4.23mm_ifm">Het <text:span text:style-name="ifm_span_font.bold_mt.4.23mm_ifm">Experimenteerreglement kunstenaarshonorarium</text:span> wordt als volgt gewijzigd:</text:p>
      <text:p text:style-name="ifm_p_mt.3.7mm_indent.no_ifm">A</text:p>
      <text:p text:style-name="ifm_p_mt.3.7mm_ifm">De titel wordt als volgt gewijzigd:</text:p>
      <text:p text:style-name="ifm_p_mt.3.7mm_ifm">'Experimenteerreglement kunstenaarshonorarium' wordt vervangen door 'Regeling kunstenaarshonorarium'</text:p>
      <text:p text:style-name="ifm_p_mt.3.7mm_indent.no_ifm">B</text:p>
      <text:p text:style-name="ifm_p_mt.3.7mm_ifm">Artikel 1 wordt als volgt gewijzigd:</text:p>
      <text:p text:style-name="ifm_p_mt.3.7mm_ifm">Onderdeel e vervalt, onder verlettering van f</text:p>
      <text:p text:style-name="ifm_p_mt.3.7mm_indent.no_ifm">C</text:p>
      <text:p text:style-name="ifm_p_mt.3.7mm_ifm">Artikel 2 wordt als volgt gewijzigd:</text:p>
      <text:p text:style-name="ifm_p_mt.3.7mm_ifm">1.<text:s/>Onder vernummering van het tweede lid tot het derde lid en het derde lid tot het vierde lid, wordt een nieuw lid ingevoegd, luidende:</text:p>
      <text:section text:style-name="ifm_sect_mleft.5.1mm_ifm" text:name="d15e79">
        <text:p text:style-name="ifm_p_mt.3.7mm_indent.-3mm_mleft.3mm_ifm"><text:tab/>'Geen bijdrage kan worden verstrekt aan:</text:p>
        <text:p text:style-name="ifm_p_indent.-7mm_mleft.10mm_ifm">a.<text:tab/>instellingen die onderdeel zijn van de culturele basisinfrastructuur 2021–2024 (BIS);</text:p>
        <text:p text:style-name="ifm_p_indent.-7mm_mleft.10mm_ifm">b.<text:tab/>instellingen die een Bijdrage Kunstpodia toegekend hebben gekregen;</text:p>
        <text:p text:style-name="ifm_p_indent.-7mm_mleft.10mm_ifm">c.<text:tab/>instellingen die op grond van de deelregeling Bijdragen Meerjarenprogramma’s Presentatie en Erfgoedinstellingen voor zover het betreft subsidie aan instellingen die tot primair doel hebben hedendaagse beeldende kunst te presenteren en voorzover de subsidie is verstrekt voor 2021.'</text:p>
      </text:section>
      <text:p text:style-name="ifm_p_mt.3.7mm_ifm">2.<text:s/>in het vierde lid wordt 'minimaal 50%' vervangen door 'minimaal 100%'</text:p>
      <text:p text:style-name="ifm_p_mt.3.7mm_indent.no_ifm">D</text:p>
      <text:p text:style-name="ifm_p_mt.3.7mm_ifm">Artikel 3 wordt als volgt gewijzigd:</text:p>
      <text:p text:style-name="ifm_p_mt.3.7mm_ifm">Artikel 3 komt te luiden:</text:p>
      <text:section text:style-name="ifm_sect_mleft.5.1mm_ifm" text:name="d15e109">
        <text:h text:style-name="ifm_p_font.bold_mt.5.08mm_page.keep-with-next_ifm" text:outline-level="2">Artikel<text:s/>3.<text:s/>Hoogte bijdrage</text:h>
        <text:p text:style-name="ifm_p_mt.4.23mm_ifm">De bijdrage bedraagt 50% van het in de richtlijn genoemde minimum bedrag.</text:p>
      </text:section>
      <text:p text:style-name="ifm_p_mt.3.7mm_indent.no_ifm">E</text:p>
      <text:p text:style-name="ifm_p_mt.3.7mm_ifm">Artikel 7 wordt als volgt gewijzigd:</text:p>
      <text:p text:style-name="ifm_p_mt.3.7mm_ifm">Het vierde lid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57</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57</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Mondriaan Fonds tot wijziging Experimenteerreglement kunstenaarshonorarium (Regeling kunstenaarshonorarium)</dc:title>
    <meta:user-defined meta:name="OVERHEID.ZelfstandigBestuursorgaan/DC.creator">Mondriaan Fond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757</meta:user-defined>
    <meta:user-defined meta:name="OVERHEIDop.StcrtID/DCTERMS.replaces"/>
    <meta:user-defined meta:name="OVERHEIDop.StcrtID/DCTERMS.isRequiredBy"/>
    <meta:user-defined meta:name="OVERHEIDop.StcrtID/DCTERMS.hasPart"/>
    <meta:user-defined meta:name="OVERHEIDop.publicationIssue">107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artikel 10, vierde lid, van de Wet op het specifiek cultuurbeleid</meta:user-defined>
    <meta:user-defined meta:name="DC.title">Besluit van het bestuur van het Mondriaan Fonds tot wijziging Experimenteerreglement kunstenaarshonorarium (Regeling kunstenaarshonorarium)</meta:user-defined>
    <meta:user-defined meta:name="DCTERMS.alternative"/>
    <meta:user-defined meta:name="DCTERMS.W3CDTF/DCTERMS.available">2021-03-03</meta:user-defined>
    <meta:user-defined meta:name="OVERHEIDop.Ruimtelijkplan/OVERHEIDop.bekendmakingBetreffendePlan"/>
  </office:meta>
</office:document-meta>
</file>