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21000*"/>
    </style:style>
    <style:style style:family="table-column" style:name="table2.tg1.col1">
      <style:table-column-properties style:rel-column-width="12300*"/>
    </style:style>
    <style:style style:family="table-column" style:name="table2.tg1.col2">
      <style:table-column-properties style:rel-column-width="2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3</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5 februari 2021, kenmerk 1827571-218380-S, houdende wijziging van de Regeling Sportakkoord 2020–2022 in verband met de actualisering van de maximale uitkeringsbedragen per gemeente voor het jaar 2021</text:h>
      <text:p text:style-name="ifm_p_mt.3.7mm_ifm">De Minister voor Medische Zorg,</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Bijlage IV van de Regeling Sportakkoord 2020–2022 komt te luiden:</text:p>
      <text:section text:style-name="ifm_sect_mleft.5.1mm_ifm" text:name="d15e51">
        <text:h text:style-name="ifm_p_font.bold_mt.5.08mm_page.keep-with-next_ifm" text:outline-level="4">BIJLAGE<text:s/>IV.<text:s/>LIJST VAN MAXIMALE UITKERINGSBEDRAGEN PER GEMEENTE VOOR HET JAAR 2021–2022</text:h>
        <text:p text:style-name="ifm_p_mt.4.23mm_ifm">De onderstaande lijsten van gemeenten en maximumbedragen zijn gebaseerd op de CBS-registratie van de inwonersaantallen per gemeente per 1 januari 2019. Aan de hand daarvan zijn de gemeenten ingedeeld en zijn middelen toegekend op basis van een eerder gecommuniceerde staffel.</text:p>
        <text:p text:style-name="ifm_p_mt.3.7mm_ifm">Met ingang van 2021 en 2022 zijn er geen aparte middelen meer beschikbaar voor sportformateurs. In 2020 hadden bepaalde gemeenten nog recht op middelen voor een sportformateur. Daarvoor was voor hen €15.000 beschikbaar, die was verwerkt in het bedrag van de maximale uitkering. Nu gemeenten in de jaren 2021 en 2022 geen uitkering voor een sportformateur meer kunnen ontvangen, is het totale maximale bedrag bijgesteld voor zover daar nog het bedrag van de sportformateur in meegerekend was.</text:p>
        <text:p text:style-name="ifm_p_mt.3.7mm_ifm">Voor enkele gemeenten geldt dat zij in 2020 door een administratieve fout te weinig middelen toegewezen hebben gekregen ten opzichte van het relevante inwoneraantal. Dit zijn de volgende gemeenten:</text:p>
        <text:p text:style-name="ifm_p_indent.-5mm_mleft.5mm_ifm">•<text:tab/>Beuningen</text:p>
        <text:p text:style-name="ifm_p_indent.-5mm_mleft.5mm_ifm">•<text:tab/>Beverwijk</text:p>
        <text:p text:style-name="ifm_p_indent.-5mm_mleft.5mm_ifm">•<text:tab/>Bergen (NH)</text:p>
        <text:p text:style-name="ifm_p_indent.-5mm_mleft.5mm_ifm">•<text:tab/>Bergen (L)</text:p>
        <text:p text:style-name="ifm_p_indent.-5mm_mleft.5mm_ifm">•<text:tab/>Breda</text:p>
        <text:p text:style-name="ifm_p_indent.-5mm_mleft.5mm_ifm">•<text:tab/>Dordrecht</text:p>
        <text:p text:style-name="ifm_p_indent.-5mm_mleft.5mm_ifm">•<text:tab/>Ede</text:p>
        <text:p text:style-name="ifm_p_indent.-5mm_mleft.5mm_ifm">•<text:tab/>Sittard-Geleen</text:p>
        <text:p text:style-name="ifm_p_mt.3.7mm_ifm">Voor deze gemeenten is het uitkeringsbedrag, zoals in de eerder gecommuniceerde staffel voor het jaar 2021, daarom omhoog bijgesteld.</text:p>
        <text:p text:style-name="ifm_p_mt.3.7mm_ifm">De bestrijding van het coronavirus heeft in 2020 en in de eerste helft van 2021 flinke gevolgen voor de lokale sport en beweeg aanbieders. Met de doorkijk naar de zomermaanden waarin er, naar verwachting en overeenkomstig 2020, meer mogelijkheden zijn om activiteiten aan te bieden, wordt hiervoor via deze specifieke uitkering aan de gemeenten een impuls gegeven door de uitvoeringsbudgetten voor het jaar 2021 éénmalig te verhogen.</text:p>
        <text:p text:style-name="ifm_p_mt.3.7mm_ifm">Hiermee beoogt het kabinet, waar dat mogelijk is, het sporten en bewegen te bevorderen in een tijd waarin dat door de coronamaatregelen lastig is. Sporten en bewegen is echter van belang voor zowel de fysieke als mentale gezondheid van mensen. De financiële impuls geldt als een aanvulling op het uitvoeringsbudget van de lopende lokale Sportakkoorden en zullen aan de gemeente worden verstrekt. Hiervoor is totaal 10 miljoen euro in 2021 beschikbaar (TK 25295-988). Op lokaal niveau wordt bepaald welke inzet voor welke groepen burgers nodig is. Middelen kunnen bijvoorbeeld worden ingezet als activiteitenbudget voor de buurtsportcoaches of ondersteuning van ondertekenaars, zoals sportverenigingen of andere sportaanbieders, van de lokale akkoorden.</text:p>
        <text:p text:style-name="ifm_p_mt.3.7mm_ifm">In het jaar 2022 wordt de maximale uitkering teruggebracht naar het oorspronkelijke niveau gelijk aan 2020, behalve voor de gemeenten waarbij sprake was van de hierboven genoemde administratieve fou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Maximale uitkeringen voor jaar 2021</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Maximale uitkering voor jaar 2021</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240.0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160.0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400.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160.00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160.00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aarle Nassau</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25.0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190.000</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right">€ 160.000</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right">€ 400.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130.00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Echt Suster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130.000</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400.00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160.00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Etten Leur</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Goeree Overflakkee</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400.000</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160.0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160.0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Hardinxveld Giessenda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Neder Betuwe</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160.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Noardeast-Frysla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Nuenen c.a.</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400.000</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int Michielsgestel</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15.000</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Súdwest Fryslân</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240.000</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400.00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160.000</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120.00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Maximale uitkeringen voor jaar 2022</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Maximale uitkering voor jaar 2022</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aarle Nassau</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cht Suster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Etten Leur</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oeree Overflakkee</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ardinxveld Giessendam</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Neder Betuw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80.000</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Noardeast-Frysla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Nuenen c.a.</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50.00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200.000</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Sint Michielsgest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Súdwest Fryslân</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right">€ 120.000</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200.000</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20.000</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 80.000</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 40.000</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 30.0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60.000</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10.00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20.000</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30.0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 6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2 oktober 2020.</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De onderhavige regeling strekt tot wijziging van de Regeling Sportakkoord 2020–2022 (hierna: de Regeling).</text:p>
      <text:p text:style-name="ifm_p_mt.3.7mm_ifm">De wijzigingen betreffen actualiseringen van Bijlage IV van de Regeling. Bijlage IV betreft de lijst met maximale uitkeringsbedragen per gemeente. Met de regeling worden deze uitkeringsbedragen geactualiseerd voor het jaar 2021.</text:p>
      <text:p text:style-name="ifm_p_mt.3.7mm_ifm">In afwijking van de systematiek van vaste verandermomenten bij regelgeving, treedt deze regeling in werking met ingang van de dag na de datum van uitgifte van de Staatscourant waarin zij wordt geplaatst en werkt terug tot en met 22 oktober 2020. Hiervoor is gekozen omdat op 22 oktober 2020 de bedragen voor het jaar 2021 zijn geactualiseerd. De gemeenten hebben op basis van deze bedragen voor 8 november 2020 een aanvraag voor een specifieke uitkering ingediend voor het jaar 2021. De eerder aangevraagde specifieke uitkeringen zullen bij de verlening ambtshalve worden verhoogd tot het bedrag genoemd in de onderhavige wijzigingsregeling. Verlening zal plaatsvinden in de eerste week van maart 2021. Spoedige actualisatie van de bedragen in Bijlage IV bij de Regeling is noodzakelijk.</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753</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753</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5 februari 2021, kenmerk 1827571-218380-S, houdende wijziging van de Regeling Sportakkoord 2020–2022 in verband met de actualisering van de maximale uitkeringsbedragen per gemeente voor het jaar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753</meta:user-defined>
    <meta:user-defined meta:name="OVERHEIDop.StcrtID/DCTERMS.replaces"/>
    <meta:user-defined meta:name="OVERHEIDop.StcrtID/DCTERMS.isRequiredBy"/>
    <meta:user-defined meta:name="OVERHEIDop.StcrtID/DCTERMS.hasPart"/>
    <meta:user-defined meta:name="OVERHEIDop.publicationIssue">1075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source">artikel 3 van de Kaderwet VWS-subsidies</meta:user-defined>
    <meta:user-defined meta:name="DC.title">Regeling van de Minister voor Medische Zorg van 25 februari 2021, kenmerk 1827571-218380-S, houdende wijziging van de Regeling Sportakkoord 2020–2022 in verband met de actualisering van de maximale uitkeringsbedragen per gemeente voor het jaar 2021</meta:user-defined>
    <meta:user-defined meta:name="DCTERMS.alternative"/>
    <meta:user-defined meta:name="DCTERMS.W3CDTF/OVERHEIDop.datumOndertekening">2021-02-25</meta:user-defined>
    <meta:user-defined meta:name="DCTERMS.W3CDTF/DCTERMS.available">2021-03-03</meta:user-defined>
    <meta:user-defined meta:name="OVERHEIDop.Ruimtelijkplan/OVERHEIDop.bekendmakingBetreffendePlan"/>
  </office:meta>
</office:document-meta>
</file>