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18 februari 2021 het bestemmingsplan ‘Rijnpark’ gewijzigd heeft vastgesteld. </text:p>
            <text:p text:style-name="tussenkopcur">Het bestemmingsplan</text:p>
            <text:p text:style-name="common-al">Het eerder ter inzage gelegen ontwerpbestemmingsplan ‘Rijnpark’ ging over een herstelplan dat origineel bedoeld was om ter plaatse maximaal 273 woningen te realiseren. Maar na overeenstemming met de projectontwikkelaars is besloten om van dit woningbouwprogramma af te zien. Als gevolg hiervan voorziet de vaststelling van het bestemmingsplan ‘Rijnpark’ niet in het woningbouwprogramma. Het door de gemeenteraad vastgestelde bestemmingsplan ‘Rijnpark’ gaat uitsluitend nog over de verwerking van enkele andere door Afdeling Bestuursrechtspraak van de Raad van State vernietigde onderdelen van het op 15 december 2016 vastgestelde bestemmingsplan ‘Rijnpark, Koudekerk aan den Rijn’. Deze onderdelen zijn: artikel 3, lid 3.2, onder a, artikel 4, lid 4.1, aanhef en onder e en artikel 4, lid 4.5 van de planregels en de plandelen met de bestemming ‘Bedrijf’ en de aanduidingen ‘maximum goothoogte (m) = 3’ en ‘maximum bouwhoogte (m) = 5’ en de daarbij horende dubbelbestemming en aanduidingen van het bestemmingsplan ‘Rijnpark, Koudekerk aan den Rijn’. </text:p>
            <text:p text:style-name="tussenkopcur">Hoe kunt u het bestemmingsplan inzien?</text:p>
            <text:p text:style-name="common-al">Het bestemmingsplan ‘Rijnpark’, met identificatienummer NL.IMRO.0484.KKrijnpark-VA01, en de bijbehorende bijlagen liggen vanaf 4 maart 2021 gedurende zes weken ter inzage bij de informatiebalie in het gemeentehuis. U kunt het bestemmingsplan ook digitaal inzien via <text:a xlink:href="https://www.ruimtelijkeplannen.nl/?planidn=NL.IMRO.0484.KKrijnpark-VA01" xlink:type="simple">www.ruimtelijkeplannen.nl</text:a>. </text:p>
            <text:p text:style-name="common-al">Vanwege de coronamaatregelen wordt u aangeraden om het bestemmingsplan digitaal te raadplegen. Bent u daartoe niet in staat, dan kunt u het plan op afspraak op het gemeentehuis inzien. Een afspraak kunt u maken via het algemene telefoonnummer (14 0172) of door een e-mail te sturen naar ROJuristen@alphenaandenrijn.nl.</text:p>
            <text:p text:style-name="tussenkopcur">Beroep</text:p>
            <text:p text:style-name="common-al">Gedurende de termijn van ter inzage ligging kan er beroep worden ingesteld tegen het besluit tot vaststelling van het bestemmingsplan ‘Rijnpark’ door:</text:p>
            <text:list text:style-name="id1-3-2-1-1-9">
              <text:list-item text:style-override="id1-3-2-1-1-9-1">
                <text:number>•</text:number>
                <text:p text:style-name="al">een belanghebbende die een zienswijze op het ontwerpbestemmingsplan heeft ingediend; </text:p>
              </text:list-item>
              <text:list-item text:style-override="id1-3-2-1-1-9-2">
                <text:number>•</text:number>
                <text:p text:style-name="al">een belanghebbende aan wie redelijkerwijs niet kan worden verweten, dat hij of zij niet overeenkomstig artikel 3.8 van de Wet ruimtelijke ordening juncto afdeling 3.4 van de Algemene wet bestuursrecht zijn of haar zienswijzen naar voren heeft gebracht bij de gemeenteraad tegen het ontwerpbestemmingsplan;</text:p>
              </text:list-item>
              <text:list-item text:style-override="id1-3-2-1-1-9-3">
                <text:number>•</text:number>
                <text:p text:style-name="al">iedere belanghebbende tegen de wijziging die de gemeenteraad heeft aangebracht bij de vaststelling van het bestemmingsplan ten opzichte van het ontwerpbestemmingsplan.</text:p>
              </text:list-item>
            </text:list>
            <text:p text:style-name="common-al">U kunt uw beroepschrift richten aan de Afdeling bestuursrechtspraak van de Raad van State, postbus 20019, 2500 EA Den Haag. Degene die beroep heeft ingesteld kan een verzoek om voorlopige voorziening indienen bij de Voorzitter van de Afdeling bestuursrechtspraak van de Raad van State. </text:p>
            <text:p text:style-name="common-al">U kunt ook een digitaal beroep en een verzoek om voorlopige voorziening indienen.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Het bestemmingsplan ‘Rijnpark’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KKrijnpark-VA01</meta:user-defined>
    <meta:user-defined meta:name="OVERHEIDop.Ruimtelijkeplannen/DC.type">bestemmingsplan</meta:user-defined>
    <dc:language>nl</dc:language>
    <meta:user-defined meta:name="OVERHEID.Gemeente/DC.spatial">Alphen aan den Rijn</meta:user-defined>
    <meta:user-defined meta:name="OVERHEID.EPSG28992/DC.spatial">101989.531 460701.046</meta:user-defined>
    <meta:user-defined meta:name="DC.title">Bestemmingsplan ’Rijnpark’</meta:user-defined>
    <meta:user-defined meta:name="OVERHEID.PostcodeHuisnummer/OVERHEIDop.postcodeHuisnummer">2396AP 169</meta:user-defined>
    <meta:user-defined meta:name="OVERHEIDop.straatnaam">Hoogewaard</meta:user-defined>
    <meta:user-defined meta:name="OVERHEIDop.woonplaats">Koudekerk aan den Rijn</meta:user-defined>
    <meta:user-defined meta:name="DCTERMS.W3CDTF/DCTERMS.available">2021-03-03</meta:user-defined>
    <meta:user-defined meta:name="DCTERMS.W3CDTF/OVERHEIDop.jaargang">2021</meta:user-defined>
    <meta:user-defined meta:name="OVERHEIDop.publicationIssue">10739</meta:user-defined>
    <meta:user-defined meta:name="OVERHEIDop.StcrtID/DC.identifier">stcrt-2021-10739</meta:user-defined>
    <meta:user-defined meta:name="OVERHEIDop.versieInformatie"/>
  </office:meta>
</office:document-meta>
</file>