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 Wet geluidhinder, Riperwei 13a te Jutrijp, Súdwest-Fryslân</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Súdwest-Fryslân maakt bekend dat zij in het kader van de Wet geluidhinder van plan zijn een hogere waarde als bedoeld in artikel 83 van de Wet geluidhinder vast te stellen. Dit ontwerpbesluit wordt genomen vanwege het wegverkeerslawaai van de provinciale weg voor de bouw van een woning op het perceel Riperwei 13a te Jutrijp. De ontheffingswaarde voor deze woning ten opzichte van de voorkeursgrenswaarde van 48 dB bedraagt 54 dB. Dit ontwerpbesluit wordt vastgesteld voor de ten hoogste toelaatbare geluidsbelasting inzake de omgevingsvergunning waarbij met toepassing van artikel 2.12, eerste lid, onder a, onder 3° van de Wet algemene bepalingen omgevingsrecht van het bestemmingsplan wordt afgeweken ten behoeve van </text:p>
            <text:p text:style-name="common-al"/>
            <text:p text:style-name="common-al">Jutrijp, Riperwei 13a UV20201039 het bouwen van een woning in strijd met het bestemmingsplan (26-11-2020) </text:p>
            <text:p text:style-name="tussenkopcur">Inzage</text:p>
            <text:p text:style-name="common-al">Het ontwerpbesluit ligt met ingang van datum ter inzage 7 januari 2021 tot en met 17 februari 2021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Hiervoor moet u binnen deze termijn een afspraak maken met Team Vergunningen,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7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07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201039-ONTW</meta:user-defined>
    <meta:user-defined meta:name="OVERHEIDop.Ruimtelijkeplannen/DC.type">omgevingsvergunning met planafwijking</meta:user-defined>
    <dc:language>nl</dc:language>
    <meta:user-defined meta:name="OVERHEID.EPSG28992/DC.spatial">172716 556329</meta:user-defined>
    <meta:user-defined meta:name="DC.title">Ontwerpbesluit hogere waarde Wet geluidhinder, Riperwei 13a te Jutrijp, Súdwest-Fryslân</meta:user-defined>
    <meta:user-defined meta:name="OVERHEID.PostcodeHuisnummer/OVERHEIDop.postcodeHuisnummer">8623XR 13</meta:user-defined>
    <meta:user-defined meta:name="OVERHEIDop.straatnaam">Riperwei</meta:user-defined>
    <meta:user-defined meta:name="OVERHEIDop.woonplaats">Jutrijp</meta:user-defined>
    <meta:user-defined meta:name="DCTERMS.W3CDTF/DCTERMS.available">2021-01-07</meta:user-defined>
    <meta:user-defined meta:name="DCTERMS.W3CDTF/OVERHEIDop.jaargang">2021</meta:user-defined>
    <meta:user-defined meta:name="OVERHEIDop.publicationIssue">1073</meta:user-defined>
    <meta:user-defined meta:name="OVERHEIDop.StcrtID/DC.identifier">stcrt-2021-1073</meta:user-defined>
    <meta:user-defined meta:name="OVERHEIDop.versieInformatie"/>
  </office:meta>
</office:document-meta>
</file>