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0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uitenant-Generaal Bestkazerne (52A01) zaak 2021/1044,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2A01 – Luitenant-Generaal Bestkazerne</text:p>
      <text:p text:style-name="ifm_p_ifm">Locatie: Ripseweg 1, 5816 AC Vredepeel</text:p>
      <text:p text:style-name="ifm_p_ifm">Activiteit: Bouwen</text:p>
      <text:p text:style-name="ifm_p_ifm">Voor: Het veranderen van de ruimten 28 en 128 in gebouw 154</text:p>
      <text:p text:style-name="ifm_p_ifm">Aanvraagdatum: 3 februari 2021</text:p>
      <text:p text:style-name="ifm_p_ifm">Besluitdatum: 25 februari 2021</text:p>
      <text:p text:style-name="ifm_p_ifm">Bekendmaking: 25 februari 2021</text:p>
      <text:p text:style-name="ifm_p_ifm">Zaaknummer: 2021/1044</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703</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703</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uitenant-Generaal Bestkazerne (52A01) zaak 2021/1044, Inspectie Leefomgeving en Transport</dc:title>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10703</meta:user-defined>
    <meta:user-defined meta:name="OVERHEIDop.StcrtID/DCTERMS.replaces"/>
    <meta:user-defined meta:name="OVERHEIDop.StcrtID/DCTERMS.isRequiredBy"/>
    <meta:user-defined meta:name="OVERHEIDop.StcrtID/DCTERMS.hasPart"/>
    <meta:user-defined meta:name="OVERHEIDop.publicationIssue">10703</meta:user-defined>
    <meta:user-defined meta:name="DCTERMS.W3CDTF/OVERHEIDop.jaargang">2021</meta:user-defined>
    <meta:user-defined meta:name="OVERHEIDop.versieInformatie"/>
    <meta:user-defined meta:name="OVERHEIDop.DienstAgentschapInstellingOfProject/DC.creator">Inspectie Leefomgeving en Transport</meta:user-defined>
    <meta:user-defined meta:name="OVERHEID.PostcodeHuisnummer/DC.spatial">5816AC1</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uitenant-Generaal Bestkazerne (52A01) zaak 2021/1044, Inspectie Leefomgeving en Transport</meta:user-defined>
    <meta:user-defined meta:name="DCTERMS.W3CDTF/DCTERMS.available">2021-03-05</meta:user-defined>
    <meta:user-defined meta:name="OVERHEIDop.Ruimtelijkplan/OVERHEIDop.bekendmakingBetreffendePlan"/>
  </office:meta>
</office:document-meta>
</file>