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Monierweg 14: voor het actualiseren van de omgevingsvergunning (defintief 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omgevingsvergunningen van 22 april 2010, 20 december 2017 en 5 april 2019, zaaknummer Z2020-00003854.</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 Besluit verzonden op 24 februari 2021.</text:p>
            <text:p text:style-name="common-al"/>
            <text:p text:style-name="common-al">De beschikking en de bijbehorende stukken liggen van <text:span text:style-name="nadrukvet">2 maart 2021</text:span><text:span text:style-name="nadrukvet"> tot en met 12 april 2021</text:span> ter inzage tijdens de openingsuren van het Hof van Coevorden, Kasteel 1 in Coevorden. </text:p>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879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8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8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7966-2020</meta:user-defined>
    <meta:user-defined meta:name="OVERHEIDop.Vergunningen/DC.type">omgevingsvergunningen</meta:user-defined>
    <dc:language>nl</dc:language>
    <meta:user-defined meta:name="OVERHEID.EPSG28992/DC.spatial">245990.013 519512.546</meta:user-defined>
    <meta:user-defined meta:name="DC.title">Coevorden - Monierweg 14: voor het actualiseren van de omgevingsvergunning (defintief besluit)</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1-03-01</meta:user-defined>
    <meta:user-defined meta:name="DCTERMS.W3CDTF/OVERHEIDop.jaargang">2021</meta:user-defined>
    <meta:user-defined meta:name="OVERHEIDop.publicationIssue">10685</meta:user-defined>
    <meta:user-defined meta:name="OVERHEIDop.StcrtID/DC.identifier">stcrt-2021-10685</meta:user-defined>
    <meta:user-defined meta:name="OVERHEIDop.versieInformatie"/>
  </office:meta>
</office:document-meta>
</file>