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Betuwe - ontwerpbestemmingsplan - Spijkse Kweldijk 39b - 41, Sp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 Betuwe maken (o.a. naar aanleiding van het bepaalde in artikel 3.8 van de Wet ruimtelijke ordening) de ter inzage legging bekend van het ontwerp-bestemmingsplan “Spijkse Kweldijk 39b - 41”, Spijk.</text:p>
            <text:p text:style-name="common-al">
            <text:span text:style-name="nadrukvet">Toelichting</text:span>
          </text:p>
            <text:p text:style-name="common-al">Het plan betreft het realiseren van een particuliere zorginstelling / -villa voor senioren met twaalf afzon-derlijke kamers (geen afzonderlijke appartementen), een gezamenlijke keuken en een gezamenlijke woonkamer.</text:p>
            <text:p text:style-name="common-al">Het voorliggende bestemmingsplan schept het planologisch juridisch kader voor deze bestemming.</text:p>
            <text:p text:style-name="common-al">
            <text:span text:style-name="nadrukvet">Ter inzage legging</text:span>
          </text:p>
            <text:p text:style-name="common-al">Het ontwerpbestemmingsplan en daarbij behorende stukken liggen vanaf donderdag 4 maart 2021 tot en met woensdag 21 april 2021 ter inzage in het gemeentehuis van West Betuwe. Tijdelijk bezoekadres: (tot medio 2022) Van Dam van Isseltweg 4, 4191 KC Geldermalsen. </text:p>
            <text:p text:style-name="common-al">Voor het maken van een afspraak neemt u contact op met de Omgevingsdienst Rivierenland (O.D.R.) U bereikt ze via (0344) 57 93 14 of <text:a xlink:href="mailto:info@odrivierenland.nl" xlink:type="simple">info@odrivierenland.nl</text:a>.</text:p>
            <text:p text:style-name="common-al">De planstukken zijn ook te raadplegen op de landelijke voorziening: <text:a xlink:href="http://www.ruimtelijkeplannen.nl" xlink:type="simple">www.ruimtelijkeplannen.nl</text:a>, met de IMRO-codering: NL.IMRO.1960.SPISpKweldk39ben41-ONT1.</text:p>
            <text:p text:style-name="common-al">
            <text:span text:style-name="nadrukvet">Wilt u reageren op het ontwerpbestemmingsplan?</text:span>
          </text:p>
            <text:p text:style-name="common-al">Gedurende de termijn van inzage (tot en met woensdag 21 april 2021) kan een ieder een schriftelijke zienswijze (géén e-mail) sturen naar de gemeenteraad, postbus 112, 4190 CC  Geldermalsen. Indien u een mondelinge zienswijze wilt geven, dient u hiervoor uiterlijk één week voor het einde van de inzage-termijn, eerst een afspraak te maken via het Klantencontactcentrum van de gemeente West Betuwe.</text:p>
            <text:p text:style-name="common-al">Geldermalsen, 3 maart 2021</text:p>
            <text:p text:style-name="common-al">Burgemeester en wethouders van West 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SPISpKweldk39ben41-ONT1</meta:user-defined>
    <meta:user-defined meta:name="OVERHEIDop.Ruimtelijkeplannen/DC.type">bestemmingsplan</meta:user-defined>
    <dc:language>nl</dc:language>
    <meta:user-defined meta:name="OVERHEID.EPSG28992/DC.spatial">129526.423 429801.134</meta:user-defined>
    <meta:user-defined meta:name="DC.title">Gemeente West-Betuwe - ontwerpbestemmingsplan - Spijkse Kweldijk 39b - 41, Spijk</meta:user-defined>
    <meta:user-defined meta:name="OVERHEID.PostcodeHuisnummer/OVERHEIDop.postcodeHuisnummer">4212CZ 41</meta:user-defined>
    <meta:user-defined meta:name="OVERHEIDop.straatnaam">Spijkse Kweldijk</meta:user-defined>
    <meta:user-defined meta:name="OVERHEIDop.woonplaats">Spijk</meta:user-defined>
    <meta:user-defined meta:name="DCTERMS.W3CDTF/DCTERMS.available">2021-03-03</meta:user-defined>
    <meta:user-defined meta:name="DCTERMS.W3CDTF/OVERHEIDop.jaargang">2021</meta:user-defined>
    <meta:user-defined meta:name="OVERHEIDop.publicationIssue">10678</meta:user-defined>
    <meta:user-defined meta:name="OVERHEIDop.StcrtID/DC.identifier">stcrt-2021-10678</meta:user-defined>
    <meta:user-defined meta:name="OVERHEIDop.versieInformatie"/>
  </office:meta>
</office:document-meta>
</file>