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mt.7.4mm_ifm">05-01-2021 / GS21SBP001</text:p>
      <text:p text:style-name="ifm_p_mt.3.7mm_ifm">Geachte [...],</text:p>
      <text:p text:style-name="ifm_p_mt.3.7mm_ifm">Op 20 september 2018 heb ik besloten om uw certificatieschema “Sustainable Biomass Program” (SBP) deels goed te keuren. Op 24 januari 2019, 19 december 2019, 20 april 2020, 16 juli 2020 en 17 november 2020 heb ik de reikwijdte van die goedkeuring uitgebreid. Op 15 december 2020 ontving ik van u een goedkeuringsaanvraag met betrekking tot een gewijzigd deel van dit schema, namelijk de documenten:</text:p>
      <text:p text:style-name="ifm_p_indent.-5mm_mleft.5mm_ifm">•<text:tab/>SBP Normative Interpretations. December 2020 (03/12/2020)</text:p>
      <text:p text:style-name="ifm_p_indent.-5mm_mleft.5mm_ifm">•<text:tab/>SBP Normative Interpretations. December 2020 (15/12/2020)</text:p>
      <text:p text:style-name="ifm_p_mt.3.7mm_ifm">Zij vervangen in uw schema het document:</text:p>
      <text:p text:style-name="ifm_p_indent.-5mm_mleft.5mm_ifm">•<text:tab/>SBP Normative Interpretations. September 2020</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67</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67</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01-08</meta:user-defined>
  </office:meta>
</office:document-meta>
</file>