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Veghel Buiten, herziening Ham 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ierijstad maken ter voldoening aan artikel 3.8 lid 1 sub a Wet ruimtelijke ordening (Wro) bekend dat het ontwerp van het bestemmingsplan Veghel Buiten, herziening Ham 4 met ingang van de dag na datum van deze bekendmaking gedurende zes weken van dinsdag 2 maart 2021 tot en met maandag 12 april 2021 voor een ieder ter inzage ligt in het gemeentehuis, Stadhuisplein 1 te Veghel, gedurende openingstijden. Tevens is het ontwerp van het bestemmingsplan Veghel Buiten, herziening Ham 4 elektronisch raadpleegbaar op:</text:p>
            <text:p text:style-name="common-al">
            <text:a xlink:href="http://www.ruimtelijkeplannen.nl/web-roo/?planidn=NL.IMRO.1948.VHL004BP0012020P-ON01" xlink:type="simple">http://www.ruimtelijkeplannen.nl/web-roo/?planidn=NL.IMRO.1948.VHL004BP0012020P-ON01</text:a>
          </text:p>
            <text:p text:style-name="common-al">De veehouderij op de locatie Ham 4 in het woongebied Veghels Buiten wordt beëindigd in ruil voor woningbouw. Er worden 4 woningen en een parkeerschuur gerealiseerd. Er vindt ook een extra kwaliteitsverbetering plaats in de vorm van landschapsontwikkeling. Deze ontwikkeling past niet in het geldende bestemmingsplan ‘Veghels Buiten – Erpseweg Zuid 2016’, daarom wordt het plan herzien..</text:p>
            <text:p text:style-name="common-al">Gedurende deze termijn kan een ieder schriftelijk of mondeling zienswijze kenbaar maken aan de gemeenteraad. Een schriftelijke zienswijze kunt u richten aan de gemeenteraad van Meierijstad, Postbus 10.001, 5460 DA Veghel. Voor het indienen van een mondelinge reactie dient u een afspraak te maken. U kunt voor nadere informatie contact opnemen met M. Wijers van het atelier Gebiedsontwikkeling en Planologie, bereikbaar via telefoonnummer 14 0413.</text:p>
            <text:p text:style-name="last-al">De vaststelling van het bestemmingsplan zal plaatsvinden door de gemeenteraa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ghel</text:span>
            <text:span text:style-name="datum">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6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6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066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Meierij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48.VHL004BP0012020P-ON01</meta:user-defined>
    <meta:user-defined meta:name="OVERHEIDop.Ruimtelijkeplannen/DC.type">bestemmingsplan</meta:user-defined>
    <dc:language>nl</dc:language>
    <meta:user-defined meta:name="OVERHEID.Gemeente/DC.spatial">Meierijstad</meta:user-defined>
    <meta:user-defined meta:name="OVERHEID.EPSG28992/DC.spatial">167192 401630</meta:user-defined>
    <meta:user-defined meta:name="DC.title">Ontwerp bestemmingsplan Veghel Buiten, herziening Ham 4</meta:user-defined>
    <meta:user-defined meta:name="OVERHEID.PostcodeHuisnummer/OVERHEIDop.postcodeHuisnummer">5463PB 4</meta:user-defined>
    <meta:user-defined meta:name="OVERHEIDop.straatnaam">Ham</meta:user-defined>
    <meta:user-defined meta:name="OVERHEIDop.woonplaats">Vegh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10667</meta:user-defined>
    <meta:user-defined meta:name="OVERHEIDop.StcrtID/DC.identifier">stcrt-2021-10667</meta:user-defined>
    <meta:user-defined meta:name="OVERHEIDop.versieInformatie"/>
  </office:meta>
</office:document-meta>
</file>