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1/31157</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Burgemeester en wethouders van Zaanstad,</text:span>
          </text:p>
            <text:p text:style-name="context.al">
            <text:span text:style-name="nadrukvet">d.d. 6 januari 2021</text:span>
          </text:p>
            <text:p text:style-name="context.al">Overwegende dat:</text:p>
            <text:p text:style-name="context.al">In Zaandam,</text:p>
            <text:p text:style-name="context.al">in de wijk het Kalf, scholen zijn gelegen waarbij voor een tweetal paden, Amstelmeer en Eemmeer, niet duidelijk is of het een voetpad of fietspad is;</text:p>
            <text:p text:style-name="context.al">met het ingaan en uitgaan van de scholen het hier druk is met voetgangers, fietsers, brom- en snorfietsers;</text:p>
            <text:p text:style-name="context.al">uit oogpunt van verkeersveiligheid het ongewenst is dat hier bromfietsers en snorfietsers rijden;</text:p>
            <text:p text:style-name="context.al">deze gemakkelijk via de autoroutes kunnen rijden;</text:p>
            <text:p text:style-name="context.al">na overleg met belanghebbenden, directies van scholen is besloten om de Amstelmeer en Eemmeer aan te wijzen als voetpad waarbij fietsers blijven toegestaan;</text:p>
            <text:p text:style-name="context.al">om te zorgen dat de fietsers rustig rijden worden fietssluizen geplaatst;</text:p>
            <text:p text:style-name="context.al">hiervoor een verkeersbesluit nodig is;</text:p>
            <text:p text:style-name="context.al">volgens artikel 24 BABW overleg met de politie Noord-Holland heeft plaatsgevonden waarbij de politie akkoord gaat met de inhoud van onderstaand besluit;</text:p>
            <text:p text:style-name="context.al">bovengenoemde wegvakken zijn gelegen in de gemeente Zaanstad en bij de gemeente in beheer zijn;</text:p>
            <text:p text:style-name="context.al">de veiligheid op de weg verzekerd moet zijn; </text:p>
            <text:p text:style-name="context.al">weggebruikers en passagiers beschermd moeten worden;</text:p>
            <text:p text:style-name="context.al">de weg in stand moet worden gehouden en de bruikbaarheid daarvan gewaarborgd moet zijn; de vrijheid van het verkeer zoveel mogelijk gewaarborgd moet zijn zoals beschreven in artikel 2 van de Wegenverkeerswet 1994;</text:p>
            <text:p text:style-name="context.al">gelet op artikelen 15 en 18, lid 1, sub d van de Wegenverkeerswet 1994, het Besluit administratieve bepalingen inzake het wegverkeer alsmede het Reglement verkeersregels en verkeerstekens 1990, alsmede de Wegenverkeerswet 1994;</text:p>
            <text:p text:style-name="context.al">
            <text:span text:style-name="nadrukvet">b e s l u i t e n :</text:span>
          </text:p>
            <text:p text:style-name="context.al">In Zaandam;</text:p>
            <text:p text:style-name="context.al">Amstelmeer en Eemmeer aan te wijzen als voetpad waarbij fietsers zijn toegestaan door middel van het plaatsen van verkeersborden G7 met onderbord zoals bedoeld in bijlage 1 van het Reglement verkeersregels en verkeerstekens 1990.</text:p>
            <text:p text:style-name="context.al">Namens burgemeester en wethouders van de gemeente Zaanstad, </text:p>
            <text:p text:style-name="context.al">hoofd sector Openbare Ruimte, </text:p>
            <text:p text:style-name="context.al">Mevrouw M. Zijp</text:p>
            <text:p text:style-name="context.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context.al">U kunt kosteloos de brochure ‘Bezwaar en beroep tegen een beslissing van de overheid’ bestellen bij Rijksoverheid.nl, telefoonnummer 1400 of downloaden van deze site. </text:p>
            <text:p text:style-name="context.al">
            <text:span text:style-name="nadrukvet">Burgemeester en wethouders van Zaanstad,</text:span>
          </text:p>
            <text:p text:style-name="context.al">
            <text:span text:style-name="nadrukvet">6 januari 2021</text:span>
          </text:p>
            <text:p text:style-name="context.al">
            <text:span text:style-name="nadrukvet">m a k e n b e k e n d :</text:span>
          </text:p>
            <text:p text:style-name="context.al">dat zij hebben besloten;</text:p>
            <text:p text:style-name="context.al">In Zaandam:</text:p>
            <text:p text:style-name="context.al">Amstelmeer en Eemmeer aan te wijzen als voetpad waarbij fietsers zijn toegestaan door middel van het plaatsen van verkeersborden G7 met onderbord zoals bedoeld in bijlage 1 van het Reglement verkeersregels en verkeerstekens 1990.</text:p>
            <text:p text:style-name="context.al">Namens burgemeester en wethouders van de gemeente Zaanstad, </text:p>
            <text:p text:style-name="context.al">hoofd sector Openbare Ruimte, </text:p>
            <text:p text:style-name="context.al">Mevrouw M. Zijp</text:p>
            <text:p text:style-name="context.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context.al">U kunt kosteloos de brochure ‘Bezwaar en beroep tegen een beslissing van de overheid’ bestellen bij Rijksoverheid.nl, telefoonnummer 1400 of downloaden van deze site. </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6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6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anstad</meta:user-defined>
    <meta:user-defined meta:name="OVERHEID.Gemeente/DC.creator">Zaanstad</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voetpad waarbij fietsers zijn toegestaan - Zaandam, Amstelmeer en Eem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31157</meta:user-defined>
    <meta:user-defined meta:name="DCTERMS.abstract">In Zaandam worden Amstelmeer en Eemmeer aangewezen als voetpad  waarbij fietsers zijn toegestaan.</meta:user-defined>
    <meta:user-defined meta:name="OVERHEIDop.verkeersbordcode">G7</meta:user-defined>
    <dc:language>nl</dc:language>
    <meta:user-defined meta:name="OVERHEID.EPSG28992/DC.spatial">117777.462 498045.704</meta:user-defined>
    <meta:user-defined meta:name="OVERHEID.EPSG28992/DC.spatial">117849 498246</meta:user-defined>
    <meta:user-defined meta:name="DC.title">2021/31157</meta:user-defined>
    <meta:user-defined meta:name="OVERHEID.PostcodeHuisnummer/OVERHEIDop.postcodeHuisnummer">1509JS 6</meta:user-defined>
    <meta:user-defined meta:name="OVERHEID.PostcodeHuisnummer/OVERHEIDop.postcodeHuisnummer">1509GL 1</meta:user-defined>
    <meta:user-defined meta:name="OVERHEIDop.straatnaam">Amstelmeer</meta:user-defined>
    <meta:user-defined meta:name="OVERHEIDop.straatnaam">Eemmeer</meta:user-defined>
    <meta:user-defined meta:name="OVERHEIDop.woonplaats">Zaandam</meta:user-defined>
    <meta:user-defined meta:name="OVERHEIDop.woonplaats">Zaandam</meta:user-defined>
    <meta:user-defined meta:name="DCTERMS.W3CDTF/DCTERMS.available">2021-01-13</meta:user-defined>
    <meta:user-defined meta:name="OVERHEIDop.StcrtID/DC.identifier">stcrt-2021-1066</meta:user-defined>
    <meta:user-defined meta:name="DCTERMS.W3CDTF/OVERHEIDop.jaargang">2021</meta:user-defined>
    <meta:user-defined meta:name="OVERHEIDop.publicationIssue">1066</meta:user-defined>
    <meta:user-defined meta:name="OVERHEIDop.versieInformatie"/>
  </office:meta>
</office:document-meta>
</file>