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st, herziening bestemming Groen Over Betuwe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Elst, herziening bestemming Groen Over Betuwe College’ vanaf donderdag 4 maart 2021 tot en met woensdag 14 april 2021 ter inzage ligt. U kunt de stukken inzien tijdens openingstijden bij de informatiebalie van het gemeentehuis Overbetuwe Elst. In verband met de coronamaatregelen kan dat alleen als u daarvoor een afspraak maakt via telefoonnummer 14 0481 of via mail info@overbetuwe.nl.</text:p>
            <text:p text:style-name="common-al">
            <text:span text:style-name="nadrukvet">Waar gaat het bestemmingsplan over?</text:span>
          </text:p>
            <text:p text:style-name="common-al">Het plan betreft een herziening van de bestemming ‘Groen’ van het bestemmingsplan ‘Elst, Over Betuwe College’. De bestemming ‘Groen’ is in dit ontwerpbestemmingsplan specifieker geregeld op basis van het beplantingsplan en er is een voorwaardelijke verplichting in opgenomen als planologische waarborg voor de aanleg en instandhouding van een groene buffer aan de noordrand van het plangebied. </text:p>
            <text:p text:style-name="common-al">
            <text:span text:style-name="nadrukvet">Waar kunt u het plan online inzien?</text:span>
          </text:p>
            <text:p text:style-name="common-al">Het ontwerpbestemmingsplan en de bijbehorende stukken kunt u ook bekijken op <text:a xlink:href="https://www.ruimtelijkeplannen.nl/viewer/view?planidn=NL.IMRO.1734.0345ELSTobc-ONT1" xlink:type="simple">https://www.ruimtelijkeplannen.nl/viewer/view?planidn=NL.IMRO.1734.0345ELSTobc-ONT1</text:a></text:p>
            <text:p text:style-name="common-al">De bronbestanden zijn beschikbaar via <text:a xlink:href="https://bronro.overbetuwe.nl/89FCA5B8-293C-4D0F-BA18-D710DEA9B52D/" xlink:type="simple">https://bronro.overbetuwe.nl/89FCA5B8-293C-4D0F-BA18-D710DEA9B52D/</text:a></text:p>
            <text:p text:style-name="common-al">U kunt de stukken ook digitaal inzien op <text:a xlink:href="http://www.overbetuwe.nl" xlink:type="simple">www.overbetuwe.nl</text:a> onder Inwoners/Bouwen en wonen/Ruimtelijke plannen.</text:p>
            <text:p text:style-name="common-al">
            <text:span text:style-name="nadrukvet">Wilt u een reactie geven?</text:span>
          </text:p>
            <text:p text:style-name="common-al">Tot en met woensdag 14 april 2021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in via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3 maart 2021</text:span>
            <text:span text:style-name="datum"/>
          </text:p>
          </text:section>
          <text:section text:name="ondertekening_id1-3-2-2-2">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45ELSTobc-ONT1</meta:user-defined>
    <meta:user-defined meta:name="OVERHEIDop.Ruimtelijkeplannen/DC.type">bestemmingsplan</meta:user-defined>
    <dc:language>nl</dc:language>
    <meta:user-defined meta:name="OVERHEID.Gemeente/DC.spatial">Overbetuwe</meta:user-defined>
    <meta:user-defined meta:name="OVERHEID.EPSG28992/DC.spatial">185660.556 435909.067</meta:user-defined>
    <meta:user-defined meta:name="DC.title">Ontwerpbestemmingsplan Elst, herziening bestemming Groen Over Betuwe College</meta:user-defined>
    <meta:user-defined meta:name="OVERHEID.PostcodeHuisnummer/OVERHEIDop.postcodeHuisnummer">6662SB 15</meta:user-defined>
    <meta:user-defined meta:name="OVERHEIDop.straatnaam">Papekamp</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10655</meta:user-defined>
    <meta:user-defined meta:name="OVERHEIDop.StcrtID/DC.identifier">stcrt-2021-10655</meta:user-defined>
    <meta:user-defined meta:name="OVERHEIDop.versieInformatie"/>
  </office:meta>
</office:document-meta>
</file>