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afsluiting Heereweg ('t Vierkant) van 1 maart tot 1 november 2021</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64331</text:p>
            <text:p text:style-name="context_bottom"/>
          </text:section>
          <text:p text:style-name="aanhef_wie">Burgemeester en wethouders van Lisse</text:p>
          <text:p text:style-name="aanhef_wie">Aanleiding</text:p>
          <text:p text:style-name="aanhef_wie">’t Vierkant aan de Heereweg is een terrassen- en evenementenplein in het centrum. Al jaren zijn er aan weerszijden terrassen. In de weekenden, tijdens het terrasseizoen van 1 maart tot 1 november, is dit deel al jaren afgesloten voor verkeer uitgezonderd voetgangers. Dit is veilig voor het (winkelende) publiek en het personeel maar ook voor het overige verkeer. Deze terrassen zijn i.v.m. de 1,5 metersamenleving enigszins uitgebreid waarbij de tafels en stoelen niet op de weg staan. Deze weg blijft zo toegankelijk voor calamiteiten.</text:p>
          <text:p text:style-name="aanhef_wie">Het is aannemelijk dat de mensen massaal en zeker ook doordeweeks naar de winkelcentra en dus ook naar dit plein komen. Het is dan ook noodzakelijk om (buiten de geldende maatregel tijdens de weekenden) de extra verkeersmaatregel ook doordeweeks te nemen. Zo vergroten we niet alleen de verkeersveiligheid voor het (winkelend)publiek en het personeel maar ook voor de weggebruiker. Het kunnen naleven van de 1.5 meter samenleving op en rondom ’t Vierkant wordt hiermee dan ook aanzienlijk vergroot. De afsluiting geldt dus tijdens het gehele terrassenseizoen van 1 maart tot 1 november.</text:p>
          <text:p text:style-name="aanhef_wie"/>
          <text:p text:style-name="aanhef_wie"/>
          <text:section text:name="considerans_id1-3-2-1-8" text:style-name="considerans">
            <text:p text:style-name="tussenkopcur">
            <text:span text:style-name="nadrukvet">Overwegingen ten aanzien van het besluit</text:span>
          </text:p>
            <text:p text:style-name="considerans.al">De Heereweg ‘t Vierkant, deel van huisnummer 218 grens 238/240, wordt zeker tijdens het terrassenseizoen zéér druk bezocht. Het is er smal en er zijn aan weerszijden terrassen;</text:p>
            <text:p text:style-name="considerans.al">Personeel moet er veilig kunnen oversteken om de bezoekers te kunnen bedienen;</text:p>
            <text:p text:style-name="considerans.al">In het bollenseizoen ligt Lisse op de fiets en auto route waardoor veel extra bezoekers even door het centrum wandelen;</text:p>
            <text:p text:style-name="considerans.al">Tijdens de opening van het Keukenhof (mrt-mei) komen mensen na afloop van het bezoek aan de Keukenhof naar dit plein;</text:p>
            <text:p text:style-name="considerans.al">Ondertussen is de 1,5 meter samenleving daarbij gekomen en zijn de terrassen wat ruimer opgezet; </text:p>
            <text:p text:style-name="considerans.al">Er geldt al jaren een weekend afsluiting van 1 maart tot en 1 november (vrijdag 18.00u tot zondag 24.00u) dus men is er aan gewend;</text:p>
            <text:p text:style-name="considerans.al">Het plein naast de Heereweg ter hoogte van huisnummer 218 tot en met de grens van huisnummers 238/240, genoemd ’t Vierkant is bedoeld als terrassen- en evenementenplein;</text:p>
            <text:p text:style-name="considerans.al">Het geheel is een erf en er zijn aan weerszijde van de Heereweg terrassen, uitgezonderd de doorgang van ongeveer 3,5 meter;</text:p>
            <text:p text:style-name="considerans.al">De Heereweg tot en na de genoemde huisnummers blijft bereikbaar voor al het verkeer;</text:p>
            <text:p text:style-name="considerans.al">Om ook het fietsende verkeer tegen te houden worden er tijdelijk een aantal hekken bijgeplaatst met de bebording;</text:p>
            <text:p text:style-name="considerans.al">De afsluiting gaat niet ten koste van parkeerplaatsen;</text:p>
            <text:p text:style-name="considerans.al">De bevoorrading vindt hoofdzakelijk via de achterzijde van de bedrijven plaats;</text:p>
            <text:p text:style-name="considerans.al">De (verkeers) veiligheid van de terrasbezoekers, het wandelend publiek en het overige verkeer wordt groter wanneer de Heereweg fysiek wordt afgesloten met dranghekken met daarop een C1 bord;</text:p>
            <text:p text:style-name="considerans.al">Het is op deze plek voor gemotoriseerd verkeer, eenrichtingsverkeer van zuid naar noord;</text:p>
            <text:p text:style-name="considerans.al">De hekken worden neergezet conform tekening + aanvullende hekwerken;</text:p>
            <text:p text:style-name="considerans.al">De betreffende wegen, waarop de bepalingen van dit besluit betrekking hebben openbaar zijn, binnen de bebouwde kom liggen en in beheer zijn bij de gemeente Lisse;</text:p>
            <text:p text:style-name="considerans.al">Om te komen tot een definitieve afsluiting wordt dit onderdeel meegenomen in het mobiliteitsplan. Zo kunnen de ervaringen/evaluatie van 2020 en 2021 daarin meeworden genomen om tot een zorgvuldig besluit komen;</text:p>
            <text:p text:style-name="considerans.al">Het verkeer komende vanuit de westelijke richting wordt geïnformeerd doormiddel van een bord. Zij kunnen overigens ook nog wegrijden via de Achterweg, deze ligt nog 50 meter voor de afsluiting;</text:p>
            <text:p text:style-name="considerans.al">Er heeft overleg met de verkeersadviseur van de politie plaatsgevonden, eenheid Den Haag heeft een algemeen advies gegeven.</text:p>
            <text:p text:style-name="considerans.al"/>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plaatsen van C1 borden van 1 maart tot 1 november 2021 op de Heereweg, dranghek(ken) met C1 bord ter hoogte van huisnummer 218 en 238/240 genoemd 't Vierkant, conform tekening;</text:p>
              </text:list-item>
              <text:list-item text:style-override="id1-3-2-2-1-1-2">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isse, 15 februari 2021</text:span>
            <text:span text:style-name="datum"/>
          </text:p>
          </text:section>
          <text:section text:name="ondertekening_id1-3-2-3-2">
            <text:p><text:span text:style-name="functie">college van burgemeester en wethouder</text:span></text:p>
            <text:p><text:span text:style-name="deze">Namens deze,</text:span></text:p>
            <text:p><text:span text:style-name="ondertekening_naam">
            <text:span text:style-name="voornaam">W. van der Wolf</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
          <text:span text:style-name="nadrukvet">Mogelijkheid van bezwaar/voorlopige voorziening </text:span>
        </text:p>
          <text:p text:style-name="bezwaarschrift_al">
          <text:span text:style-name="nadrukondlijn">Bezwaar</text:span>
        </text:p>
          <text:p text:style-name="bezwaarschrift_al">Bent u het niet eens met deze beslissing? Dan kunt u binnen zes weken na de verzenddatum ervan een bezwaarschrift indienen. U richt het bezwaar aan het bestuursorgaan dat het besluit genomen heeft, het college of de burgemeester van Lisse, Postbus 200, 2160 AE Lisse. </text:p>
          <text:p text:style-name="bezwaarschrift_al">Uw bezwaarschrift bevat de volgende informatie:</text:p>
          <text:p text:style-name="bezwaarschrift_al">- uw naam en adres;</text:p>
          <text:p text:style-name="bezwaarschrift_al">- de datum waarop u het bezwaarschrift schrijft;</text:p>
          <text:p text:style-name="bezwaarschrift_al">- een omschrijving van het besluit waar u het niet mee eens bent;</text:p>
          <text:p text:style-name="bezwaarschrift_al">- de reden(en) van uw bezwaar;</text:p>
          <text:p text:style-name="bezwaarschrift_al">- 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
          <text:span text:style-name="nadrukondlijn">Voorlopige voorziening</text:span>
        </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web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3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3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3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sse</meta:user-defined>
    <meta:user-defined meta:name="OVERHEID.Gemeente/DC.creator">Lisse</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Lisse - VKB Heereweg - L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voetgangers</meta:user-defined>
    <meta:user-defined meta:name="DCTERMS.abstract">gemeente Lisse heereweg</meta:user-defined>
    <meta:user-defined meta:name="OVERHEIDop.verkeersbordcode">C1</meta:user-defined>
    <dc:language>nl</dc:language>
    <meta:user-defined meta:name="OVERHEID.EPSG28992/DC.spatial">98104.501 474941.73</meta:user-defined>
    <meta:user-defined meta:name="OVERHEID.EPSG28992/DC.spatial">98078 474892</meta:user-defined>
    <meta:user-defined meta:name="DC.title">Tijdelijke afsluiting Heereweg ('t Vierkant) van 1 maart tot 1 november 2021</meta:user-defined>
    <meta:user-defined meta:name="OVERHEID.PostcodeHuisnummer/OVERHEIDop.postcodeHuisnummer">2161BR 218</meta:user-defined>
    <meta:user-defined meta:name="OVERHEID.PostcodeHuisnummer/OVERHEIDop.postcodeHuisnummer">2161BR 240</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DCTERMS.W3CDTF/DCTERMS.available">2021-03-01</meta:user-defined>
    <meta:user-defined meta:name="OVERHEIDop.StcrtID/DC.identifier">stcrt-2021-10632</meta:user-defined>
    <meta:user-defined meta:name="OVERHEIDop.externeBijlage">situatie|exb-2021-12034</meta:user-defined>
    <meta:user-defined meta:name="DCTERMS.W3CDTF/OVERHEIDop.jaargang">2021</meta:user-defined>
    <meta:user-defined meta:name="OVERHEIDop.publicationIssue">10632</meta:user-defined>
    <meta:user-defined meta:name="OVERHEIDop.versieInformatie"/>
  </office:meta>
</office:document-meta>
</file>