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Stationsplei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slotenverklaring autobussen en vrachtauto’s Stationsplein in Oldenzaal,</text:p>
            <text:p text:style-name="common-al"/>
            <text:p text:style-name="common-al">reg.nr. 439-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5 januari 2021 een verzoek is ingediend voor het nemen van een verkeersbesluit voor het opheffen geslotenverklaring autobussen en vrachtauto’s op gedeelte perceel kadastraal bekend onder nummer ODZ00 F2413, Stationsplein ong. in Oldenzaal.</text:p>
              </text:list-item>
              <text:list-item text:style-override="id1-3-2-1-1-11-2">
                <text:number>•</text:number>
                <text:p text:style-name="al">dat in de huidige situatie sprake is van een weg;</text:p>
              </text:list-item>
              <text:list-item text:style-override="id1-3-2-1-1-11-3">
                <text:number>•</text:number>
                <text:p text:style-name="al">dat door het opheffen van de geslotenverklaring, parkeerplaatsen gerealiseerd kunnen worden voor autobussen en vrachtauto’s;</text:p>
              </text:list-item>
              <text:list-item text:style-override="id1-3-2-1-1-11-4">
                <text:number>•</text:number>
                <text:p text:style-name="al">dat er verkeersmaatregelen moeten worden getroffen in het belang van de veiligheid van het verkeer en het beschermen van weggebruikers en passagiers.</text:p>
              </text:list-item>
              <text:list-item text:style-override="id1-3-2-1-1-11-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6">
                <text:number>•</text:number>
                <text:p text:style-name="al">dat gelet op artikel 2 van de WVW 1994 het zoveel mogelijk waarborgen van de vrijheid van het verkeer niet in het geding komt.</text:p>
              </text:list-item>
              <text:list-item text:style-override="id1-3-2-1-1-11-7">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8">
                <text:number>•</text:number>
                <text:p text:style-name="al">dat de verkeersborden en verkeerstekens volgens de uitvoeringsvoorschriften BABW inzake verkeerstekens geplaatst moeten worden;</text:p>
              </text:list-item>
              <text:list-item text:style-override="id1-3-2-1-1-11-9">
                <text:number>•</text:number>
                <text:p text:style-name="al">dat op basis van artikel 24 BABW overleg heeft plaatsgevonden over het opheffen geslotenverklaring autobussen en vrachtauto’s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
          </text:p>
            <text:p text:style-name="common-al">
            <text:span text:style-name="nadrukvet"/>
          </text:p>
            <text:p text:style-name="common-al">
            <text:span text:style-name="nadrukvet">BESLUIT</text:span>
          </text:p>
            <text:p text:style-name="common-al">Gelet op het vorenstaande en op basis van artikel 2, lid 1, sub a en b van de WVW 1994 besluiten wij de geslotenverklaring voor autobussen en vrachtauto’s op gedeelte perceel kadastraal bekend onder nummer ODZ00 F2413, Stationsplein ong. in Oldenzaal, op te heffen, door het verwijderen van een verkeersbord volgens de bij dit besluit behorende situatieschets. Daartoe moet het verkeersbord worden verwijderd volgens bijlage 1, hoofdstuk C van het Reglement Verkeersregels en Verkeerstekens</text:p>
            <text:p text:style-name="common-al">(RVV 1990) en volgens de bij dit besluit behorende situatieschets:</text:p>
            <text:p text:style-name="common-al"/>
            <text:p text:style-name="common-al">- bord C7b “Gesloten voor autobussen en vrachtauto’s”</text:p>
            <text:p text:style-name="common-al"/>
            <text:p text:style-name="common-al">Gelet op het voorstaande en op basis van artikel 2, lid 1, sub a en b van de WVW 1994 besluiten wij een geslotenverklaring voor autobussen en vrachtauto’s op gedeelte perceel kadastraal bekend onder nummer ODZ00 F2413, Stationsplein ong., parkeerplaats NS in Oldenzaal, in te stellen, door het plaatsen van een verkeersbord volgens de bij dit besluit behorende situatieschets. Daartoe moet het verkeersbord worden geplaatst volgens bijlage 1, hoofdstuk C van het Reglement Verkeersregels en Verkeerstekens (RVV 1990) en volgens de bij dit besluit behorende situatieschets:</text:p>
            <text:p text:style-name="common-al"/>
            <text:p text:style-name="common-al">- bord C7b “Gesloten voor autobussen en vrachtauto’s”</text:p>
            <text:p text:style-name="common-al">
            <text:span text:style-name="nadrukvet"/>
          </text:p>
            <text:p text:style-name="common-al">
            <text:span text:style-name="nadrukvet">Beroep en voorlopige voorziening</text:span>
          </text:p>
            <text:p text:style-name="common-al">Tegen het verkeersbesluit kan beroep worden ingesteld door:</text:p>
            <text:list text:style-name="id1-3-2-1-1-27">
              <text:list-item text:style-override="id1-3-2-1-1-27-1">
                <text:number>1</text:number>
                <text:p text:style-name="al">Belanghebbenden die zienswijzen hebben ingebracht tegen de ontwerpbeschikking.</text:p>
              </text:list-item>
              <text:list-item text:style-override="id1-3-2-1-1-27-2">
                <text:number>2</text:number>
                <text:p text:style-name="al">Adviseurs die gebruik hebben gemaakt van de mogelijkheid advies uit te brengen over de ontwerpbeschikking.</text:p>
              </text:list-item>
              <text:list-item text:style-override="id1-3-2-1-1-27-3">
                <text:number>3</text:number>
                <text:p text:style-name="al">Belanghebbenden aan wie redelijkerwijs niet kan worden verweten geen zienswijzen te hebben ingebracht tegen de ontwerpbeschikking.</text:p>
              </text:list-item>
              <text:list-item text:style-override="id1-3-2-1-1-27-4">
                <text:number>4</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text:p>
            <text:p text:style-name="common-al">postbus 10067, 8000 GB Zwolle. Het verzoek om voorlopige voorziening moet worden gericht aan de voorzieningenrechter van de Rechtbank Overijssel, afdeling Bestuursrecht, postbus 10067,</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25 februari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523.88 480991.81</meta:user-defined>
    <meta:user-defined meta:name="DC.title">Kennisgeving besluit verkeersbesluit Stationsplein in Oldenzaal</meta:user-defined>
    <meta:user-defined meta:name="OVERHEID.PostcodeHuisnummer/OVERHEIDop.postcodeHuisnummer">7573AV 75</meta:user-defined>
    <meta:user-defined meta:name="OVERHEIDop.straatnaam">Stationsplein</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10627</meta:user-defined>
    <meta:user-defined meta:name="OVERHEIDop.StcrtID/DC.identifier">stcrt-2021-10627</meta:user-defined>
    <meta:user-defined meta:name="OVERHEIDop.versieInformatie"/>
  </office:meta>
</office:document-meta>
</file>