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Nieuw-Loosdrechtsedijk 211 te Loos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in zijn vergadering van 4 februari 2021 het bestemmingsplan inzake de Partiële herziening Nieuw-Loosdrechtsedijk 211 te Loosdrecht ongewijzigd heeft vastgesteld en dat het besluit met bijbehorende stukken ter inzage wordt gelegd. </text:p>
            <text:p text:style-name="common-al"/>
            <text:p text:style-name="common-al">
            <text:span text:style-name="nadrukvet">Het plan</text:span>
          </text:p>
            <text:p text:style-name="common-al">Het plan voorziet in de bouw van één gebouw voor de opslag van materiaal voor het restaurant ‘Argentinos’. Tevens voorziet het plan in een onderkomen voor een aantal hobbymatig te houden dieren (3 pony’s en 5 geiten). Ook maakt het plan de bouw van een hooiberg mogelijk. Het voorgestelde bijgebouw en hooiberg zijn in strijd met het bestemmingsplan Tussen de Dijken omdat de grond daar is bedoeld voor natuur. Het plan kan pas worden gerealiseerd als de bestaande bebouwing is gesloopt. </text:p>
            <text:p text:style-name="common-al"/>
            <text:p text:style-name="common-al">
            <text:span text:style-name="nadrukvet">Inzage</text:span>. </text:p>
            <text:p text:style-name="common-al">Het bestemmingsplan met bijbehorende stukken liggen ingaande 4 maart 2021 gedurende een termijn van zes weken voor een ieder ter inzage. U kunt de stukken inzien op www.ruimtelijkeplannen.nl (NL.IMRO.1696.BP6900Nld2112019-va00 of op adres: Nieuw-Loosdrechtsedijk 211, 1231 KT Loosdrecht). <text:span text:style-name="nadrukondlijn">U kunt de stukken ook digitaal opvragen via info@wijdemeren.nl. </text:span></text:p>
            <text:p text:style-name="common-al"/>
            <text:p text:style-name="common-al">
            <text:span text:style-name="nadrukvet">Beroep</text:span>
          </text:p>
            <text:p text:style-name="common-al">Er zijn geen zienswijzen over het ontwerpbestemmingsplan bij de gemeenteraad ingediend. Een belanghebbende aan wie redelijkerwijs niet kan worden verweten dat hij dit niet heeft gedaan kan gedurende de termijn van terinzageligging tegen het besluit tot vaststelling beroep instellen bij de Afdeling bestuursrechtspraak van de Raad van State, postbus 20019, 2500 ea ’s-Gravenhage. </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6900Nld2112019-va00</meta:user-defined>
    <meta:user-defined meta:name="OVERHEIDop.Ruimtelijkeplannen/DC.type">bestemmingsplan</meta:user-defined>
    <dc:language>nl</dc:language>
    <meta:user-defined meta:name="OVERHEID.Gemeente/DC.spatial">Wijdemeren</meta:user-defined>
    <meta:user-defined meta:name="OVERHEID.EPSG28992/DC.spatial">135269.076 466696.48</meta:user-defined>
    <meta:user-defined meta:name="DC.title">Bestemmingsplan Partiële herziening Nieuw-Loosdrechtsedijk 211 te Loosdrecht</meta:user-defined>
    <meta:user-defined meta:name="OVERHEID.PostcodeHuisnummer/OVERHEIDop.postcodeHuisnummer">1231KT 211</meta:user-defined>
    <meta:user-defined meta:name="OVERHEIDop.straatnaam">Nieuw-Loosdrechtsedijk</meta:user-defined>
    <meta:user-defined meta:name="OVERHEIDop.woonplaats">Loosdrecht</meta:user-defined>
    <meta:user-defined meta:name="DCTERMS.W3CDTF/DCTERMS.available">2021-03-03</meta:user-defined>
    <meta:user-defined meta:name="DCTERMS.W3CDTF/OVERHEIDop.jaargang">2021</meta:user-defined>
    <meta:user-defined meta:name="OVERHEIDop.publicationIssue">10624</meta:user-defined>
    <meta:user-defined meta:name="OVERHEIDop.StcrtID/DC.identifier">stcrt-2021-10624</meta:user-defined>
    <meta:user-defined meta:name="OVERHEIDop.versieInformatie"/>
  </office:meta>
</office:document-meta>
</file>