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ilandseweg 10 ws 02 – woonschip te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in zijn vergadering van donderdag 04 februari 2021 het <text:span text:style-name="nadrukvet">“Bestemmingsplan Eilandseweg 10 ws 02 – woonschip”</text:span> , te Nederhorst den Berg ongewijzigd heeft vastgesteld.</text:p>
            <text:p text:style-name="common-al">
            <text:span text:style-name="nadrukvet"/>
          </text:p>
            <text:p text:style-name="common-al">
            <text:span text:style-name="nadrukvet">Plan</text:span>
          </text:p>
            <text:p text:style-name="common-al">Het bestemmingsplan maakt het mogelijk om het op dit perceel afgemeerde woonschip te vervangen en daarbij een nieuwe groter woonschip af te meren </text:p>
            <text:p text:style-name="common-al">Het plangebied is gelegen in het buitengebied van de gemeente Wijdemeren, tussen de kernen Nederhorst den Berg en Nigtevecht.</text:p>
            <text:p text:style-name="common-al"/>
            <text:p text:style-name="common-al">
            <text:span text:style-name="nadrukvet">Inzage</text:span>
          </text:p>
            <text:p text:style-name="common-al">Het bestemmingsplan, met bijbehorende stukken, ligt vanaf donderdag 04 maart 2021 gedurende zes weken ter inzage. Het bestemmingsplan met bijbehorende stukken kan worden ingezien op <text:a xlink:href="http://www.ruimtelijkeplannen.nl/" xlink:type="simple">www.ruimtelijkeplannen.nl</text:a> (NL.IMRO.1696.BP9000Eilwg102020-va00) of via het adres: Eilandseweg 10-ws02, 1394 JE Nederhorst den Berg. In verband met de maatregelen rond het coronavirus kan het bestem­mingsplan niet worden ingezien in het gemeentehuis. Desgewenst kunt u de stukken ook digitaal opvragen via <text:span text:style-name="nadrukondlijn">info@wijdemeren.nl</text:span><text:span text:style-name="nadrukondlijn">.</text:span> </text:p>
            <text:p text:style-name="common-al">
            <text:span text:style-name="nadrukvet"/>
          </text:p>
            <text:p text:style-name="common-al">
            <text:span text:style-name="nadrukvet">Beroep</text:span>
          </text:p>
            <text:p text:style-name="common-al">Tegen het ontwerpbestemmingsplan zijn geen zienswijzen ingediend. Een belanghebbende aan wie redelijkerwijs niet verweten kan worden dat hij dit niet heeft gedaan kan gedurende de termijn van terinzagelegging tegen het besluit tot vaststelling beroep instellen bij de Afdeling bestuursrechtspraak van de Raad van State, postbus 20019, 2500 EA ’s-Gravenhage.</text:p>
            <text:p text:style-name="common-al"/>
            <text:p text:style-name="common-al">
            <text:span text:style-name="nadrukvet">Voorlopige voorziening</text:span>
          </text:p>
            <text:p text:style-name="last-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9000Eilwg102020-va00</meta:user-defined>
    <meta:user-defined meta:name="OVERHEIDop.Ruimtelijkeplannen/DC.type">bestemmingsplan</meta:user-defined>
    <dc:language>nl</dc:language>
    <meta:user-defined meta:name="OVERHEID.Gemeente/DC.spatial">Wijdemeren</meta:user-defined>
    <meta:user-defined meta:name="OVERHEID.EPSG28992/DC.spatial">130729.202 476084.713</meta:user-defined>
    <meta:user-defined meta:name="DC.title">Bestemmingsplan Eilandseweg 10 ws 02 – woonschip te Nederhorst den Berg</meta:user-defined>
    <meta:user-defined meta:name="OVERHEID.PostcodeHuisnummer/OVERHEIDop.postcodeHuisnummer">1394JE 10</meta:user-defined>
    <meta:user-defined meta:name="OVERHEIDop.straatnaam">Eilandseweg</meta:user-defined>
    <meta:user-defined meta:name="OVERHEIDop.woonplaats">Nederhorst den Berg</meta:user-defined>
    <meta:user-defined meta:name="DCTERMS.W3CDTF/DCTERMS.available">2021-03-03</meta:user-defined>
    <meta:user-defined meta:name="DCTERMS.W3CDTF/OVERHEIDop.jaargang">2021</meta:user-defined>
    <meta:user-defined meta:name="OVERHEIDop.publicationIssue">10620</meta:user-defined>
    <meta:user-defined meta:name="OVERHEIDop.StcrtID/DC.identifier">stcrt-2021-10620</meta:user-defined>
    <meta:user-defined meta:name="OVERHEIDop.versieInformatie"/>
  </office:meta>
</office:document-meta>
</file>